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, t.h.v. nr. 257 (hout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V-2020-3247 voor een omgevingsvergunning : het vellen van 5 beuken, op locatie Geessinkweg, t.h.v. nr. 257 (houtw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1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50 467969</meta:user-defined>
    <meta:user-defined meta:name="DC.title">Kennisgeving besluit op aanvraag omgevingsvergunning  Geessinkweg, t.h.v. nr. 257 (houtwal)</meta:user-defined>
    <meta:user-defined meta:name="OVERHEID.PostcodeHuisnummer/OVERHEIDop.postcodeHuisnummer">7544TX 201</meta:user-defined>
    <meta:user-defined meta:name="OVERHEIDop.straatnaam">Geessink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5188</meta:user-defined>
    <meta:user-defined meta:name="OVERHEIDop.GmbID/DC.identifier">gmb-2020-185188</meta:user-defined>
    <meta:user-defined meta:name="OVERHEIDop.versieInformatie"/>
  </office:meta>
</office:document-meta>
</file>