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V-2020-1513 voor een omgevingsvergunning : het plaatsen van een puntdak op een carport, op locatie Beckumerstraat 3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1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73 469892</meta:user-defined>
    <meta:user-defined meta:name="DC.title">Kennisgeving besluit op aanvraag omgevingsvergunning  Beckumerstraat 353</meta:user-defined>
    <meta:user-defined meta:name="OVERHEID.PostcodeHuisnummer/OVERHEIDop.postcodeHuisnummer">7548PW 353</meta:user-defined>
    <meta:user-defined meta:name="OVERHEIDop.straatnaam">Beckumer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5187</meta:user-defined>
    <meta:user-defined meta:name="OVERHEIDop.GmbID/DC.identifier">gmb-2020-185187</meta:user-defined>
    <meta:user-defined meta:name="OVERHEIDop.versieInformatie"/>
  </office:meta>
</office:document-meta>
</file>