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ntheffing voor het rijden op voetpaden, fietspaden, voetgangersgebied en gesloten verklaringen van eind september tot medio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070</text:p>
            <text:p text:style-name="common-al">Meldingsdatum: 7 juli 2020</text:p>
            <text:p text:style-name="common-al">Omschrijving: de gemeente Bergeijk, ontheffing voor het rijden op voetpaden, fietspaden, voetgangersgebied en gesloten verklaringen van eind september tot medio november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518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8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8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ontheffing voor het rijden op voetpaden, fietspaden, voetgangersgebied en gesloten verklaringen van eind september tot medio november 2020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186</meta:user-defined>
    <meta:user-defined meta:name="OVERHEIDop.GmbID/DC.identifier">gmb-2020-185186</meta:user-defined>
    <meta:user-defined meta:name="OVERHEIDop.versieInformatie"/>
  </office:meta>
</office:document-meta>
</file>