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inerstraat 4, 9731 LD Groningen – vellen 1 boom (noodvelling voortuin) (ontvangstdatum 12-07-2020, dossiernummer 2020742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7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42.54 584872.5</meta:user-defined>
    <meta:user-defined meta:name="DC.title">Aanvraag omgevingsvergunning: Greinerstraat 4, 9731 LD Groningen – vellen 1 boom (noodvelling voortuin) (ontvangstdatum 12-07-2020, dossiernummer 202074219)</meta:user-defined>
    <meta:user-defined meta:name="OVERHEID.PostcodeHuisnummer/OVERHEIDop.postcodeHuisnummer">9731LD 4</meta:user-defined>
    <meta:user-defined meta:name="OVERHEIDop.straatnaam">Greinerstraa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172</meta:user-defined>
    <meta:user-defined meta:name="OVERHEIDop.GmbID/DC.identifier">gmb-2020-185172</meta:user-defined>
    <meta:user-defined meta:name="OVERHEIDop.versieInformatie"/>
  </office:meta>
</office:document-meta>
</file>