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2 nieuwe en het uitbreiden van een bestaande dakkapel - Driehuizen 1,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4KK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riehuizen 1 Driehuizen</text:span>: het plaatsen van 2 nieuwe en het uitbreiden van een bestaande dakkapel</text:p>
            <text:p text:style-name="common-al"> Datum ontvangst: 9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517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7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7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4KK1</meta:user-defined>
    <dc:language>nl</dc:language>
    <meta:user-defined meta:name="OVERHEID.EPSG28992/DC.spatial">115787 510309</meta:user-defined>
    <meta:user-defined meta:name="DC.title">Gemeente Alkmaar - aanvraag omgevingsvergunning - plaatsen van 2 nieuwe en het uitbreiden van een bestaande dakkapel - Driehuizen 1, Driehuizen</meta:user-defined>
    <meta:user-defined meta:name="OVERHEID.PostcodeHuisnummer/OVERHEIDop.postcodeHuisnummer">1844KK 1</meta:user-defined>
    <meta:user-defined meta:name="OVERHEIDop.straatnaam">Driehuizen</meta:user-defined>
    <meta:user-defined meta:name="OVERHEIDop.woonplaats">Driehuiz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171</meta:user-defined>
    <meta:user-defined meta:name="OVERHEIDop.GmbID/DC.identifier">gmb-2020-185171</meta:user-defined>
    <meta:user-defined meta:name="OVERHEIDop.versieInformatie"/>
  </office:meta>
</office:document-meta>
</file>