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ena  6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Weena  624 , 3012CN ,  aanpassing van gevelreclame en verlichting. (datum besluit 16-01-2020, dossiernummer OMV.19.12.00371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517</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7</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7</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069 437580</meta:user-defined>
    <meta:user-defined meta:name="DC.title">verleende omgevingsvergunning Weena  624</meta:user-defined>
    <meta:user-defined meta:name="OVERHEID.PostcodeHuisnummer/OVERHEIDop.postcodeHuisnummer">3012CN 630</meta:user-defined>
    <meta:user-defined meta:name="OVERHEIDop.straatnaam">Weena</meta:user-defined>
    <meta:user-defined meta:name="OVERHEIDop.woonplaats">Rotterdam</meta:user-defined>
    <meta:user-defined meta:name="DCTERMS.W3CDTF/DCTERMS.available">2020-01-23</meta:user-defined>
    <meta:user-defined meta:name="DCTERMS.W3CDTF/OVERHEIDop.jaargang">2020</meta:user-defined>
    <meta:user-defined meta:name="OVERHEIDop.publicationIssue">18517</meta:user-defined>
    <meta:user-defined meta:name="OVERHEIDop.GmbID/DC.identifier">gmb-2020-18517</meta:user-defined>
    <meta:user-defined meta:name="OVERHEIDop.versieInformatie"/>
  </office:meta>
</office:document-meta>
</file>