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63, 9732 MC Groningen – vergroten woning en plaatsen berging (ontvangstdatum 06-07-2020, dossiernummer 202074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73.251 583469.534</meta:user-defined>
    <meta:user-defined meta:name="DC.title">Aanvraag omgevingsvergunning: Golfslag 63, 9732 MC Groningen – vergroten woning en plaatsen berging (ontvangstdatum 06-07-2020, dossiernummer 202074040)</meta:user-defined>
    <meta:user-defined meta:name="OVERHEID.PostcodeHuisnummer/OVERHEIDop.postcodeHuisnummer">9732MC 63</meta:user-defined>
    <meta:user-defined meta:name="OVERHEIDop.straatnaam">Golfsla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159</meta:user-defined>
    <meta:user-defined meta:name="OVERHEIDop.GmbID/DC.identifier">gmb-2020-185159</meta:user-defined>
    <meta:user-defined meta:name="OVERHEIDop.versieInformatie"/>
  </office:meta>
</office:document-meta>
</file>