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woonhuis, Elsbeek 16 (zaaknummer Z2020-000068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lsbeek 16</text:span> – voor het veranderen en vergroten van een woonhuis met een uitbouw aan de zijgevel en het afwijken van het bestemmingsplan, verzonden op 16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15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5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99.664 505120.137</meta:user-defined>
    <meta:user-defined meta:name="DC.title">Verleende omgevingsvergunning, veranderen en vergroten woonhuis, Elsbeek 16 (zaaknummer Z2020-00006802)</meta:user-defined>
    <meta:user-defined meta:name="OVERHEID.PostcodeHuisnummer/OVERHEIDop.postcodeHuisnummer">8033BB 16</meta:user-defined>
    <meta:user-defined meta:name="OVERHEIDop.straatnaam">Elsbeek</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5158</meta:user-defined>
    <meta:user-defined meta:name="OVERHEIDop.GmbID/DC.identifier">gmb-2020-185158</meta:user-defined>
    <meta:user-defined meta:name="OVERHEIDop.versieInformatie"/>
  </office:meta>
</office:document-meta>
</file>