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am van Delenstraat 30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, Adam Van Delenstraat 30, 4024JB, in Eck En Wiel (03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513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3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Burgerlijk recht</meta:user-defined>
    <meta:user-defined meta:name="OVERHEIDop.referentienummer">0214143802</meta:user-defined>
    <dc:language>nl</dc:language>
    <meta:user-defined meta:name="OVERHEID.EPSG28992/DC.spatial">159957 442274</meta:user-defined>
    <meta:user-defined meta:name="DC.title">Omgevingsvergunning aangevraagd, Adam van Delenstraat 30 in Eck en Wiel</meta:user-defined>
    <meta:user-defined meta:name="OVERHEID.PostcodeHuisnummer/OVERHEIDop.postcodeHuisnummer">4024JB 30</meta:user-defined>
    <meta:user-defined meta:name="OVERHEIDop.straatnaam">Adam van Delenstraat</meta:user-defined>
    <meta:user-defined meta:name="OVERHEIDop.woonplaats">Eck en Wi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139</meta:user-defined>
    <meta:user-defined meta:name="OVERHEIDop.GmbID/DC.identifier">gmb-2020-185139</meta:user-defined>
    <meta:user-defined meta:name="OVERHEIDop.versieInformatie"/>
  </office:meta>
</office:document-meta>
</file>