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limantanstraat 27 A, 27 B, 27 C, 27 D, 29 en 2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met zaaknummer V-2020-1629 voor een omgevingsvergunning : het bouwen van 2 bedrijfshallen, op locatie Kalimantanstraat 27 A, 27 B, 27 C, 27 D, 29 en 29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1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1.73 470317.73</meta:user-defined>
    <meta:user-defined meta:name="DC.title">Kennisgeving besluit op aanvraag omgevingsvergunning  Kalimantanstraat 27 A, 27 B, 27 C, 27 D, 29 en 29 A</meta:user-defined>
    <meta:user-defined meta:name="OVERHEID.PostcodeHuisnummer/OVERHEIDop.postcodeHuisnummer">7512HL 1</meta:user-defined>
    <meta:user-defined meta:name="OVERHEIDop.straatnaam">Kalimantanstraa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33</meta:user-defined>
    <meta:user-defined meta:name="OVERHEIDop.GmbID/DC.identifier">gmb-2020-185133</meta:user-defined>
    <meta:user-defined meta:name="OVERHEIDop.versieInformatie"/>
  </office:meta>
</office:document-meta>
</file>