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weg 35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35 in Ter Aar - zaaknummer M-2020-0081 - melding omgevingsrecht voor het verwijderen van asbest - ingekomen 11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13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3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3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82 464369</meta:user-defined>
    <meta:user-defined meta:name="DC.title">Sloopmelding Kerkweg 35 in Ter Aar - het verwijderen van asbest</meta:user-defined>
    <meta:user-defined meta:name="OVERHEID.PostcodeHuisnummer/OVERHEIDop.postcodeHuisnummer">2461GB 35</meta:user-defined>
    <meta:user-defined meta:name="OVERHEIDop.straatnaam">Kerkweg</meta:user-defined>
    <meta:user-defined meta:name="OVERHEIDop.woonplaats">Ter Aa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31</meta:user-defined>
    <meta:user-defined meta:name="OVERHEIDop.GmbID/DC.identifier">gmb-2020-185131</meta:user-defined>
    <meta:user-defined meta:name="OVERHEIDop.versieInformatie"/>
  </office:meta>
</office:document-meta>
</file>