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knapsteeg 1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elknapsteeg 19, plaatsen dakkapel en maken trapopgang</text:p>
            <text:p text:style-name="common-al">Ingediend 16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2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2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55.182 516710.243</meta:user-defined>
    <meta:user-defined meta:name="DC.title">Melknapsteeg 19 INGEDIENDE AANVRAAG OMGEVINGSVERGUNNING</meta:user-defined>
    <meta:user-defined meta:name="OVERHEID.PostcodeHuisnummer/OVERHEIDop.postcodeHuisnummer">1621AK 19</meta:user-defined>
    <meta:user-defined meta:name="OVERHEIDop.straatnaam">Melknapsteeg</meta:user-defined>
    <meta:user-defined meta:name="OVERHEIDop.woonplaats">H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28</meta:user-defined>
    <meta:user-defined meta:name="OVERHEIDop.GmbID/DC.identifier">gmb-2020-185128</meta:user-defined>
    <meta:user-defined meta:name="OVERHEIDop.versieInformatie"/>
  </office:meta>
</office:document-meta>
</file>