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van 15 juli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 </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
                  <text:number>1.</text:number>
                  <text:p text:style-name="al">In deze verordening en de daarop berustende bepalingen wordt verstaan onder:</text:p>
                  <text:list text:style-name="id1-3-2-2-1-4-2-3">
                    <text:list-item text:style-override="id1-3-2-2-1-4-2-3-1">
                      <text:number>•</text:number>
                      <text:p text:style-name="al">
                    <text:span text:style-name="nadrukcur">buitenterras:</text:span> in de open lucht gelegen terras dat aan de bovenzijde of aan drie zijden open is;</text:p>
                    </text:list-item>
                    <text:list-item text:style-override="id1-3-2-2-1-4-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2-3-3">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p>
                    </text:list-item>
                    <text:list-item text:style-override="id1-3-2-2-1-4-2-3-4">
                      <text:number>•</text:number>
                      <text:p text:style-name="al">
                    <text:span text:style-name="nadrukcur">kuchscherm:</text:span> een voorziening geplaatst tussen tafels zoals bedoeld in de ‘Instructie kuchschermen op terrassen in de horeca’ van 29 juni 2020;</text:p>
                    </text:list-item>
                    <text:list-item text:style-override="id1-3-2-2-1-4-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2-3-6">
                      <text:number>•</text:number>
                      <text:p text:style-name="al">
                    <text:span text:style-name="nadrukcur">openbaar vervoer:</text:span> openbaar vervoer als bedoeld in artikel 1 van de Wet Personenvervoer 2000;</text:p>
                    </text:list-item>
                    <text:list-item text:style-override="id1-3-2-2-1-4-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4-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4-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2-3-11">
                      <text:number>•</text:number>
                      <text:p text:style-name="al">
                    <text:span text:style-name="nadrukcur">verifiëren van de gezondheid:</text:span> vragen naar ziekteverschijnselen van COVID-19; </text:p>
                    </text:list-item>
                    <text:list-item text:style-override="id1-3-2-2-1-4-2-3-12">
                      <text:number>•</text:number>
                      <text:p text:style-name="al">
                    <text:span text:style-name="nadrukcur">vitale processen:</text:span> vitale processen bedoeld op https://www.nctv.nl/ onderwerpen/vitale-infrastructuur/overzicht-vitale-processen;</text:p>
                    </text:list-item>
                    <text:list-item text:style-override="id1-3-2-2-1-4-2-3-13">
                      <text:number>•</text:number>
                      <text:p text:style-name="al">
                    <text:span text:style-name="nadrukcur">voorzitter:</text:span> voorzitter van de Veiligheidsregio Drenthe.</text:p>
                    </text:list-item>
                  </text:list>
                </text:list-item>
                <text:list-item text:style-override="id1-3-2-2-1-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3-2-3">
                    <text:list-item text:style-override="id1-3-2-2-2-3-2-3-1">
                      <text:number>a.</text:number>
                      <text:p text:style-name="al">maatregelen te treffen waarmee de stromen van de personen die samenkomen worden gescheiden, ook voor zover het gebruik van sanitaire voorzieningen betreft;</text:p>
                    </text:list-item>
                    <text:list-item text:style-override="id1-3-2-2-2-3-2-3-2">
                      <text:number>b.</text:number>
                      <text:p text:style-name="al">hygiënemaatregelen te treffen waarmee de verspreiding van COVID-19 wordt tegengegaan;</text:p>
                    </text:list-item>
                    <text:list-item text:style-override="id1-3-2-2-2-3-2-3-3">
                      <text:number>c.</text:number>
                      <text:p text:style-name="al">maatregelen te treffen waardoor de aanwezigen te allen tijde 1,5 meter afstand tot elkaar kunnen houden; </text:p>
                    </text:list-item>
                    <text:list-item text:style-override="id1-3-2-2-2-3-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2-3-5">
                      <text:number>e.</text:number>
                      <text:p text:style-name="al">ervoor te zorgen dat de aanwezigen aan wie een zitplaats of afgebakende locatie is toegewezen daarvan gebruik maken.</text:p>
                    </text:list-item>
                  </text:list>
                </text:list-item>
                <text:list-item text:style-override="id1-3-2-2-2-3-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3-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3-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3-6">
                  <text:number>5.</text:number>
                  <text:p text:style-name="al">Het tweede en derde lid zijn niet van toepassing op:</text:p>
                  <text:list text:style-name="id1-3-2-2-2-3-6-3">
                    <text:list-item text:style-override="id1-3-2-2-2-3-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3-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3-6-3-3">
                      <text:number>c.</text:number>
                      <text:p text:style-name="al">betogingen, samenkomsten en vergaderingen op grond van de Wet openbare manifestaties;</text:p>
                    </text:list-item>
                  </text:list>
                </text:list-item>
                <text:list-item text:style-override="id1-3-2-2-2-3-7">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 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0"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
                  <text:p text:style-name="al">te bezoeken indien zich in die instelling of woonsituatie een of meer COVID-19 besmettingen voordoen.</text:p>
                </text:list-item>
                <text:list-item text:style-override="id1-3-2-2-2-12-4">
                  <text:number>2.</text:number>
                  <text:p text:style-name="al">De beheerder verleent in ieder geval toestemming voor bezoek:</text:p>
                  <text:list text:style-name="id1-3-2-2-2-12-4-3">
                    <text:list-item text:style-override="id1-3-2-2-2-12-4-3-1">
                      <text:number>a.</text:number>
                      <text:p text:style-name="al">indien het bezoek de beperking van de verspreiding van COVID-19 niet in de weg staat;</text:p>
                    </text:list-item>
                    <text:list-item text:style-override="id1-3-2-2-2-12-4-3-2">
                      <text:number>b.</text:number>
                      <text:p text:style-name="al">aan een bewoner die verkeert in de stervensfase of vergelijkbare omstandigheden;</text:p>
                    </text:list-item>
                    <text:list-item text:style-override="id1-3-2-2-2-12-4-3-3">
                      <text:number>c.</text:number>
                      <text:p text:style-name="al">voor het horen en beoordelen van een cliënt in het kader van de Wet zorg en dwang psychogeriatrische en verstandelijk gehandicapte cliënten.</text:p>
                    </text:list-item>
                  </text:list>
                </text:list-item>
                <text:list-item text:style-override="id1-3-2-2-2-12-5">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 text:style-name="id1-3-2-2-3-3-2-3">
                    <text:list-item text:style-override="id1-3-2-2-3-3-2-3-1">
                      <text:number>a.</text:number>
                      <text:p text:style-name="al">de betrokken hulpdiensten en toezichthouders;</text:p>
                    </text:list-item>
                    <text:list-item text:style-override="id1-3-2-2-3-3-2-3-2">
                      <text:number>b.</text:number>
                      <text:p text:style-name="al">activiteiten die noodzakelijk zijn voor de voortgang van vitale processen;</text:p>
                    </text:list-item>
                    <text:list-item text:style-override="id1-3-2-2-3-3-2-3-3">
                      <text:number>c.</text:number>
                      <text:p text:style-name="al">door de voorzitter te bepalen (categorieën van) gevallen.</text:p>
                    </text:list-item>
                  </text:list>
                </text:list-item>
                <text:list-item text:style-override="id1-3-2-2-3-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
                  <text:number>a.</text:number>
                  <text:p text:style-name="al">ambtenaren van politie als bedoeld in artikel 141, onderdeel b, van het Wetboek van Strafvordering;</text:p>
                </text:list-item>
                <text:list-item text:style-override="id1-3-2-2-4-4-4">
                  <text:number>b.</text:number>
                  <text:p text:style-name="al">door de voorzitter aangewezen buitengewoon opsporingsambtenaren als bedoeld in artikel 142, eerste lid, van het Wetboek van Strafvordering; </text:p>
                </text:list-item>
                <text:list-item text:style-override="id1-3-2-2-4-4-5">
                  <text:number>c.</text:number>
                  <text:p text:style-name="al">door de voorzitter aangewezen toezichthouders; </text:p>
                </text:list-item>
                <text:list-item text:style-override="id1-3-2-2-4-4-6">
                  <text:number>d.</text:number>
                  <text:p text:style-name="al">militairen van de Koninklijke marechaussee als bedoeld in artikel 141, onderdeel c, van het Wetboek van Strafvordering. </text:p>
                </text:list-item>
              </text:list>
              <text:p text:style-name="al"/>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met ingang van 15 juli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Drenthe van 1 juli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 juli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15 jul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14 juli 2020 te Assen</text:span></text:p>
            <text:p><text:span text:style-name="functie"/></text:p>
            <text:p><text:span text:style-name="functie">De plaatsvervangend voorzitter van de Veiligheidsregio Drenthe</text:span></text:p>
            <text:p><text:span text:style-name="functie"/></text:p>
            <text:p><text:span text:style-name="functie"/></text:p>
            <text:p><text:span text:style-name="functie"/></text:p>
            <text:p><text:span text:style-name="functie"/></text:p>
            <text:p><text:span text:style-name="functie"/></text:p>
            <text:p><text:span text:style-name="functie">M.J.F.J. Thijsen</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p text:style-name="al"/>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toe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text:p>
          <text:p text:style-name="al">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RD.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plaatsen, uitzonderingen en toezichthouders) hun geldigheid verlie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512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2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2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5 juli 2020</meta:user-defined>
    <dc:language>nl</dc:language>
    <meta:user-defined meta:name="OVERHEID.Gemeente/DC.spatial">Borger-Odoorn</meta:user-defined>
    <meta:user-defined meta:name="DC.title">Noodverordening COVID-19 veiligheidsregio Drenthe van 15 juli 2020</meta:user-defined>
    <meta:user-defined meta:name="DCTERMS.W3CDTF/DCTERMS.available">2020-07-16</meta:user-defined>
    <meta:user-defined meta:name="DCTERMS.W3CDTF/OVERHEIDop.jaargang">2020</meta:user-defined>
    <meta:user-defined meta:name="OVERHEIDop.publicationIssue">185127</meta:user-defined>
    <meta:user-defined meta:name="OVERHEIDop.betreftRegeling">CVDR642679_1</meta:user-defined>
    <meta:user-defined meta:name="xs:date/OVERHEIDop.startdatum">2020-07-15</meta:user-defined>
    <meta:user-defined meta:name="OVERHEIDop.GmbID/DC.identifier">gmb-2020-185127</meta:user-defined>
    <meta:user-defined meta:name="OVERHEIDop.versieInformatie"/>
  </office:meta>
</office:document-meta>
</file>