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m Sonneveldstraat 60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voor het plaatsen van een erker op locatie Wim Sonneveldstraat 60 in Hengelo. De aanvraag is geregistreerd onder zaaknummer O-2020-03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12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2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2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61 478747</meta:user-defined>
    <meta:user-defined meta:name="DC.title">Kennisgeving ontvangst aanvraag omgevingsvergunning Wim Sonneveldstraat 60 in Hengelo</meta:user-defined>
    <meta:user-defined meta:name="OVERHEID.PostcodeHuisnummer/OVERHEIDop.postcodeHuisnummer">7558LW 60</meta:user-defined>
    <meta:user-defined meta:name="OVERHEIDop.straatnaam">Wim Sonneveldstraat</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5126</meta:user-defined>
    <meta:user-defined meta:name="OVERHEIDop.GmbID/DC.identifier">gmb-2020-185126</meta:user-defined>
    <meta:user-defined meta:name="OVERHEIDop.versieInformatie"/>
  </office:meta>
</office:document-meta>
</file>