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verklaring van geen bezwaar Nederlandse Clubkampioenschap ploegentijd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ederlandse Clubkampioenschap ploegentijdrit</text:p>
            <text:p text:style-name="common-al">Naam organisator; NCK Dronten</text:p>
            <text:p text:style-name="common-al">Datum: 3 oktober 2020</text:p>
            <text:p text:style-name="common-al">Locatie: Karekietweg en - pad te Zeewolde</text:p>
            <text:p text:style-name="common-al">Zaaknummer: 3700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109.977 491374.374</meta:user-defined>
    <meta:user-defined meta:name="DC.title">Gemeente Zeewolde, Ingekomen aanvraag verklaring van geen bezwaar Nederlandse Clubkampioenschap ploegentijdrit</meta:user-defined>
    <meta:user-defined meta:name="OVERHEID.PostcodeHuisnummer/OVERHEIDop.postcodeHuisnummer">8256RH 9</meta:user-defined>
    <meta:user-defined meta:name="OVERHEIDop.straatnaam">Vleetweg</meta:user-defined>
    <meta:user-defined meta:name="OVERHEIDop.woonplaats">Biddinghuiz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125</meta:user-defined>
    <meta:user-defined meta:name="OVERHEIDop.GmbID/DC.identifier">gmb-2020-185125</meta:user-defined>
    <meta:user-defined meta:name="OVERHEIDop.versieInformatie"/>
  </office:meta>
</office:document-meta>
</file>