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5 juli 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aatsvervangend Voorzitter van de Veiligheidsregio Fryslân  maakt bekend dat zij heeft vastgesteld de “ Noodverordening COVID-19 veiligheidsregio Fryslân van 15 juli 2020”. </text:p>
            <text:p text:style-name="common-al">De Noodverordening COVID-19 veiligheidsregio Fryslân van 15 juli 2020 treedt op 15 juli 2020 in werking. </text:p>
            <text:p text:style-name="common-al">De tekst van de regelgeving is te raadplegen op de website van de Veiligheidsregio Fryslân, <text:a xlink:href="http://www.veiligheidsregiofryslan.nl" xlink:type="simple">www.veiligheidsregiofryslan.nl</text:a>  en op <text:a xlink:href="http://www.overheid.nl" xlink:type="simple">www.overheid.nl</text:a> onder het kopje lokale wet- en regelgeving.</text:p>
            <text:p text:style-name="common-al"/>
            <text:p text:style-name="common-al">Leeuwarden, 14 juli 2020.</text:p>
            <text:p text:style-name="common-al">De plaatsvervangend Voorzitter van de Veiligheidsregio Fryslân,</text:p>
            <text:p text:style-name="last-al">mr. drs. J.A. de Vries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12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15 juli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7-20</meta:user-defined>
    <meta:user-defined meta:name="OVERHEIDop.externeBijlage">Noodverordening COVID-19 veiligheidsregio 15 juli|exb-2020-38584</meta:user-defined>
    <meta:user-defined meta:name="DCTERMS.W3CDTF/OVERHEIDop.jaargang">2020</meta:user-defined>
    <meta:user-defined meta:name="OVERHEIDop.publicationIssue">185123</meta:user-defined>
    <meta:user-defined meta:name="OVERHEIDop.GmbID/DC.identifier">gmb-2020-185123</meta:user-defined>
    <meta:user-defined meta:name="OVERHEIDop.versieInformatie"/>
  </office:meta>
</office:document-meta>
</file>