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4 gemeentebomen - Z20-024791 - groenstrook naast Hoge Rijndijk 48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groenstrook naast Hoge Rijndijk 48A, kadastraal bekend gemeente Zoeterwoude, sectie B, nummer 3767</text:span>
          </text:p>
            <text:p text:style-name="common-al">Zij hebben deze aanvraag ontvangen op 16 juli 2020. De aanvraag heeft kenmerk Z20-024791 en gaat over het kappen van 4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512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791</meta:user-defined>
    <dc:language>nl</dc:language>
    <meta:user-defined meta:name="OVERHEID.EPSG28992/DC.spatial">96408.1 461735.3</meta:user-defined>
    <meta:user-defined meta:name="DC.title">Gemeente Zoeterwoude - aanvraag omgevingsvergunning - kappen 4 gemeentebomen - Z20-024791 - groenstrook naast Hoge Rijndijk 48A, Zoeterwoude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22</meta:user-defined>
    <meta:user-defined meta:name="OVERHEIDop.GmbID/DC.identifier">gmb-2020-185122</meta:user-defined>
    <meta:user-defined meta:name="OVERHEIDop.versieInformatie"/>
  </office:meta>
</office:document-meta>
</file>