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25 t/m 67-Pater Belijstraat 1 t/m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ohannes Poststraat 25 t/m 67-Pater Belijstraat 1 t/m 6, aanpassen plan nieuwbouw 20 woningen en 12 appartementen</text:p>
            <text:p text:style-name="common-al">Ingediend 16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511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1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1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2.382 517851.077</meta:user-defined>
    <meta:user-defined meta:name="DC.title">Johannes Poststraat 25 t/m 67-Pater Belijstraat 1 t/m 6 INGEDIENDE AANVRAAG OMGEVINGSVERGUNNING</meta:user-defined>
    <meta:user-defined meta:name="OVERHEID.PostcodeHuisnummer/OVERHEIDop.postcodeHuisnummer">1624CA 25</meta:user-defined>
    <meta:user-defined meta:name="OVERHEIDop.straatnaam">Johannes Poststraat</meta:user-defined>
    <meta:user-defined meta:name="OVERHEIDop.woonplaats">Hoor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117</meta:user-defined>
    <meta:user-defined meta:name="OVERHEIDop.GmbID/DC.identifier">gmb-2020-185117</meta:user-defined>
    <meta:user-defined meta:name="OVERHEIDop.versieInformatie"/>
  </office:meta>
</office:document-meta>
</file>