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melkveehouderij, Gendijk 3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melkveehouderij op het adres Gendijk 3 Neer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11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6522.7 362683.9</meta:user-defined>
    <meta:user-defined meta:name="DC.title">Gemeente Leudal - ingediende melding artikel 8.40 Wet milieubeheer – voor het veranderen van een melkveehouderij, Gendijk 3 Neer</meta:user-defined>
    <meta:user-defined meta:name="OVERHEID.PostcodeHuisnummer/OVERHEIDop.postcodeHuisnummer">6086NC 3</meta:user-defined>
    <meta:user-defined meta:name="OVERHEIDop.straatnaam">Gendijk</meta:user-defined>
    <meta:user-defined meta:name="OVERHEIDop.woonplaats">N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16</meta:user-defined>
    <meta:user-defined meta:name="OVERHEIDop.GmbID/DC.identifier">gmb-2020-185116</meta:user-defined>
    <meta:user-defined meta:name="OVERHEIDop.versieInformatie"/>
  </office:meta>
</office:document-meta>
</file>