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andeur Ravenstraat 35-48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Commandeur Ravenstraat 35-48, verduurzamen 28 woningen</text:p>
            <text:p text:style-name="common-al">Ingediend 14 juli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85111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111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137.531 517660.99</meta:user-defined>
    <meta:user-defined meta:name="DC.title">Commandeur Ravenstraat 35-48 INGEDIENDE AANVRAAG OMGEVINGSVERGUNNING</meta:user-defined>
    <meta:user-defined meta:name="OVERHEID.PostcodeHuisnummer/OVERHEIDop.postcodeHuisnummer">1624TC 35</meta:user-defined>
    <meta:user-defined meta:name="OVERHEIDop.straatnaam">Commandeur Ravenstraat</meta:user-defined>
    <meta:user-defined meta:name="OVERHEIDop.woonplaats">Hoorn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111</meta:user-defined>
    <meta:user-defined meta:name="OVERHEIDop.GmbID/DC.identifier">gmb-2020-185111</meta:user-defined>
    <meta:user-defined meta:name="OVERHEIDop.versieInformatie"/>
  </office:meta>
</office:document-meta>
</file>