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gaarden 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oomgaarden 4, plaatsen dakkapel</text:p>
            <text:p text:style-name="common-al">Ingediend 13 jul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5106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0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0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005.803 519779.018</meta:user-defined>
    <meta:user-defined meta:name="DC.title">Boomgaarden 4 INGEDIENDE AANVRAAG OMGEVINGSVERGUNNING</meta:user-defined>
    <meta:user-defined meta:name="OVERHEID.PostcodeHuisnummer/OVERHEIDop.postcodeHuisnummer">1695BP 4</meta:user-defined>
    <meta:user-defined meta:name="OVERHEIDop.straatnaam">Boomgaarden</meta:user-defined>
    <meta:user-defined meta:name="OVERHEIDop.woonplaats">Blokker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106</meta:user-defined>
    <meta:user-defined meta:name="OVERHEIDop.GmbID/DC.identifier">gmb-2020-185106</meta:user-defined>
    <meta:user-defined meta:name="OVERHEIDop.versieInformatie"/>
  </office:meta>
</office:document-meta>
</file>