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(nabij rotonde met Graafsingel) en Nieuwgraaf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voor het plaatsen van lichtmastreclames met zaaknummer Z/20/067861 / 20SZ1057 op locatie Westsingel (nabij rotonde met Graafsingel) en Nieuwgraaf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jul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1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stsingel (nabij rotonde met Graafsingel) en Nieuwgraaf te Duiven</meta:user-defined>
    <dc:language>nl</dc:language>
    <meta:user-defined meta:name="OVERHEID.EPSG28992/DC.spatial">197743.01 440916.89</meta:user-defined>
    <meta:user-defined meta:name="DC.title">Kennisgeving besluit op de aanvraag omgevingsvergunning, Westsingel (nabij rotonde met Graafsingel) en Nieuwgraaf te Duiven</meta:user-defined>
    <meta:user-defined meta:name="OVERHEID.PostcodeHuisnummer/OVERHEIDop.postcodeHuisnummer">6921NZ 28</meta:user-defined>
    <meta:user-defined meta:name="OVERHEIDop.straatnaam">Robert Josephstraat</meta:user-defined>
    <meta:user-defined meta:name="OVERHEIDop.woonplaats">Duiv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05</meta:user-defined>
    <meta:user-defined meta:name="OVERHEIDop.GmbID/DC.identifier">gmb-2020-185105</meta:user-defined>
    <meta:user-defined meta:name="OVERHEIDop.versieInformatie"/>
  </office:meta>
</office:document-meta>
</file>