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anmansweg 1 7683SG Den Ham, tijdelijk plaatsen van een woonunit zaaknummer 1700ESUITE2454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anmansweg 1 7683SG Den Ham,</text:p>
            <text:p text:style-name="common-al">Project?: tijdelijk plaatsen van een woonunit</text:p>
            <text:p text:style-name="common-al">Verzonden: 16-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1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woonunit</meta:user-defined>
    <dc:language>nl</dc:language>
    <meta:user-defined meta:name="OVERHEID.EPSG28992/DC.spatial">228854.000187666 498989.000467767</meta:user-defined>
    <meta:user-defined meta:name="DC.title">Gemeente Twenterand - verleende omgevingsvergunning, Janmansweg 1 7683SG Den Ham, tijdelijk plaatsen van een woonunit zaaknummer 1700ESUITE245422020</meta:user-defined>
    <meta:user-defined meta:name="OVERHEID.PostcodeHuisnummer/OVERHEIDop.postcodeHuisnummer">7683SG 1</meta:user-defined>
    <meta:user-defined meta:name="OVERHEIDop.straatnaam">Janmansweg</meta:user-defined>
    <meta:user-defined meta:name="OVERHEIDop.woonplaats">Den Ham</meta:user-defined>
    <meta:user-defined meta:name="DCTERMS.W3CDTF/DCTERMS.available">2020-07-29</meta:user-defined>
    <meta:user-defined meta:name="DCTERMS.W3CDTF/OVERHEIDop.jaargang">2020</meta:user-defined>
    <meta:user-defined meta:name="OVERHEIDop.publicationIssue">185104</meta:user-defined>
    <meta:user-defined meta:name="OVERHEIDop.GmbID/DC.identifier">gmb-2020-185104</meta:user-defined>
    <meta:user-defined meta:name="OVERHEIDop.versieInformatie"/>
  </office:meta>
</office:document-meta>
</file>