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Schagenhof 1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chagenhof 1 in Ter Aar - zaaknummer M-2020-0080 - melding omgevingsrecht voor het verwijderen van asbest - ingekomen 10 jul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09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9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9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31 464139</meta:user-defined>
    <meta:user-defined meta:name="DC.title">Sloopmelding van Schagenhof 1 in Ter Aar - het verwijderen van asbest</meta:user-defined>
    <meta:user-defined meta:name="OVERHEID.PostcodeHuisnummer/OVERHEIDop.postcodeHuisnummer">2461XB 1</meta:user-defined>
    <meta:user-defined meta:name="OVERHEIDop.straatnaam">van Schagenhof</meta:user-defined>
    <meta:user-defined meta:name="OVERHEIDop.woonplaats">Ter Aar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96</meta:user-defined>
    <meta:user-defined meta:name="OVERHEIDop.GmbID/DC.identifier">gmb-2020-185096</meta:user-defined>
    <meta:user-defined meta:name="OVERHEIDop.versieInformatie"/>
  </office:meta>
</office:document-meta>
</file>