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RelyOn Nutec Netherlands B.V. (9999127363 en 99991513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7 juni 2019 en op </text:p>
            <text:p text:style-name="common-al">19 augustus 2019 aanvragen op grond van de Wet algemene bepalingen omgevingsrecht (Wabo) en voor de activiteit bouwen (fase 1 en fase 2) ontvangen van RelyOn Nutec Netherlands B.V. voor de inrichting aan de Beerweg 71, 3199 LM  Rotterdam.</text:p>
            <text:p text:style-name="common-al"/>
            <text:p text:style-name="common-al">Het betreft een inrichting voor het oefenen van brandbestrijdingstechnieken.</text:p>
            <text:p text:style-name="common-al"/>
            <text:p text:style-name="common-al">De aanvraag, eerste fase, onderdeel milieu, onderdeel verandering en betreft het realiseren en in gebruik nemen van een extra oefenplaats met bijbehorende opslag van LNG. </text:p>
            <text:p text:style-name="common-al"/>
            <text:p text:style-name="common-al">De aanvraag, tweede fase, activiteit bouwen  en betreft het verplaatsen van de bestaande fundatieplaat.</text:p>
            <text:p text:style-name="common-al"/>
            <text:p text:style-name="common-al">Burgemeester en wethouders van de gemeente Rotterdam maken bekend dat zij het voornemen hebben de vergunningen te verlenen.</text:p>
            <text:p text:style-name="common-al"/>
            <text:p text:style-name="tussenkopcur">Inzage</text:p>
            <text:p text:style-name="common-al">U kunt de ontwerpbeschikkingen en overige van belang zijnde stukken tijdens kantooruren van </text:p>
            <text:p text:style-name="common-al">23 juli 2020 tot en met 2 september 2020 op de volgende plaatsen inzien:</text:p>
            <text:p text:style-name="common-al">- het Timmerhuis, Halvemaanpassage 1 te Rotterdam, zodra het Timmerhuis weer open is voor bezoekers;</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7363 en 99991513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0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27363 en 9999151319</meta:user-defined>
    <meta:user-defined meta:name="DCTERMS.abstract">Burgemeester en wethouders van de gemeente Rotterdam maken bekend dat zij het voornemen hebben de vergunningen te verlenen.</meta:user-defined>
    <dc:language>nl</dc:language>
    <meta:user-defined meta:name="OVERHEID.Gemeente/DC.spatial">Rotterdam</meta:user-defined>
    <meta:user-defined meta:name="OVERHEID.EPSG28992/DC.spatial">65517.498 439412.645</meta:user-defined>
    <meta:user-defined meta:name="DC.title">Kennisgeving ontwerpbeschikkingen RelyOn Nutec Netherlands B.V. (9999127363 en 9999151319)</meta:user-defined>
    <meta:user-defined meta:name="OVERHEID.PostcodeHuisnummer/OVERHEIDop.postcodeHuisnummer">3199LM 71</meta:user-defined>
    <meta:user-defined meta:name="OVERHEIDop.straatnaam">Beerweg</meta:user-defined>
    <meta:user-defined meta:name="OVERHEIDop.woonplaats">Maasvlakte Rotterdam</meta:user-defined>
    <meta:user-defined meta:name="DCTERMS.W3CDTF/DCTERMS.available">2020-07-22</meta:user-defined>
    <meta:user-defined meta:name="OVERHEIDop.externeBijlage">AERIUS_bijlage_aanleg.pdf|exb-2020-38555</meta:user-defined>
    <meta:user-defined meta:name="OVERHEIDop.externeBijlage">AERIUS_bijlage_gebruik.pdf|exb-2020-38556</meta:user-defined>
    <meta:user-defined meta:name="OVERHEIDop.externeBijlage">BF6227_brandveiligheid LNG opslagtank BPC1|exb-2020-38557</meta:user-defined>
    <meta:user-defined meta:name="OVERHEIDop.externeBijlage">Bouwtekening funderingsplaat|exb-2020-38558</meta:user-defined>
    <meta:user-defined meta:name="OVERHEIDop.externeBijlage">Constructieberekening fundering LNG tank|exb-2020-38559</meta:user-defined>
    <meta:user-defined meta:name="OVERHEIDop.externeBijlage">Fundatie-Falck|exb-2020-38560</meta:user-defined>
    <meta:user-defined meta:name="OVERHEIDop.externeBijlage">LNG training locatie - QUALM-05.1|exb-2020-38561</meta:user-defined>
    <meta:user-defined meta:name="OVERHEIDop.externeBijlage">LNG vergunning|exb-2020-38562</meta:user-defined>
    <meta:user-defined meta:name="OVERHEIDop.externeBijlage">M0_1_machtiging.pdf|exb-2020-38563</meta:user-defined>
    <meta:user-defined meta:name="OVERHEIDop.externeBijlage">M1_1_Kadastrale kaart.pdf|exb-2020-38564</meta:user-defined>
    <meta:user-defined meta:name="OVERHEIDop.externeBijlage">M1_2_topografische kaart.pdf|exb-2020-38565</meta:user-defined>
    <meta:user-defined meta:name="OVERHEIDop.externeBijlage">M1_3 Plattegrondskaart-fundatieplaat|exb-2020-38566</meta:user-defined>
    <meta:user-defined meta:name="OVERHEIDop.externeBijlage">M1_3 Plattegrondskaart-markering activiteiten.pdf|exb-2020-38567</meta:user-defined>
    <meta:user-defined meta:name="OVERHEIDop.externeBijlage">M1_4 MSDS LNG.pdf|exb-2020-38568</meta:user-defined>
    <meta:user-defined meta:name="OVERHEIDop.externeBijlage">M2_0_LNG hoofddocument.pdf|exb-2020-38569</meta:user-defined>
    <meta:user-defined meta:name="OVERHEIDop.externeBijlage">M2_1_PGS33.pdf|exb-2020-38570</meta:user-defined>
    <meta:user-defined meta:name="OVERHEIDop.externeBijlage">M2_2_Luchtkwaliteitsonderzoek.pdf|exb-2020-38571</meta:user-defined>
    <meta:user-defined meta:name="OVERHEIDop.externeBijlage">M2_5_brief Mer aanmeldnotitie.pdf|exb-2020-38572</meta:user-defined>
    <meta:user-defined meta:name="OVERHEIDop.externeBijlage">publiceerbareaanvraag.pdf|exb-2020-38573</meta:user-defined>
    <meta:user-defined meta:name="OVERHEIDop.externeBijlage">QRA LNG.pdf|exb-2020-38574</meta:user-defined>
    <meta:user-defined meta:name="OVERHEIDop.externeBijlage">RE: Aanvraag betreft het plaatsen|exb-2020-38575</meta:user-defined>
    <meta:user-defined meta:name="OVERHEIDop.externeBijlage">reactie aanvullende gegevens.pdf|exb-2020-38576</meta:user-defined>
    <meta:user-defined meta:name="OVERHEIDop.externeBijlage">Scan19062810530|exb-2020-38577</meta:user-defined>
    <meta:user-defined meta:name="OVERHEIDop.externeBijlage">stikstof LNG.pdf|exb-2020-38578</meta:user-defined>
    <meta:user-defined meta:name="DCTERMS.W3CDTF/OVERHEIDop.jaargang">2020</meta:user-defined>
    <meta:user-defined meta:name="OVERHEIDop.publicationIssue">185095</meta:user-defined>
    <meta:user-defined meta:name="OVERHEIDop.GmbID/DC.identifier">gmb-2020-185095</meta:user-defined>
    <meta:user-defined meta:name="OVERHEIDop.versieInformatie"/>
  </office:meta>
</office:document-meta>
</file>