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bestaande vergunning uitbreiden winkelpand, Assendorperstraat 48 (zaaknummer Z2020-000046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48</text:span> – voor het wijzigen van de bestaande vergunning voor het uitbreiden van een winkelpand, verzonden op 15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08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47.136 502477.093</meta:user-defined>
    <meta:user-defined meta:name="DC.title">Kennisgeving verlengen beslistermijn op een aanvraag omgevingsvergunning, wijzigen bestaande vergunning uitbreiden winkelpand, Assendorperstraat 48 (zaaknummer Z2020-00004604)</meta:user-defined>
    <meta:user-defined meta:name="OVERHEID.PostcodeHuisnummer/OVERHEIDop.postcodeHuisnummer">8012CA 48</meta:user-defined>
    <meta:user-defined meta:name="OVERHEIDop.straatnaam">Assendorperstraat</meta:user-defined>
    <meta:user-defined meta:name="OVERHEIDop.woonplaats">Zwoll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81</meta:user-defined>
    <meta:user-defined meta:name="OVERHEIDop.GmbID/DC.identifier">gmb-2020-185081</meta:user-defined>
    <meta:user-defined meta:name="OVERHEIDop.versieInformatie"/>
  </office:meta>
</office:document-meta>
</file>