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iverse locatie's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0 heeft de gemeente een aanvraag ontvangen voor een evenementenvergunning voor Speelweek Stolwijk van 24-08-2020 tot en met 28-08-2020 op locatie diverse locatie's Stolwijk. De aanvraag is geregistreerd onder zaaknummer SXO-2020139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5080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80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80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723.15 443307.91</meta:user-defined>
    <meta:user-defined meta:name="DC.title">Kennisgeving ontvangst aanvraag evenementenvergunning, diverse locatie's Stolwijk</meta:user-defined>
    <meta:user-defined meta:name="OVERHEID.PostcodeHuisnummer/OVERHEIDop.postcodeHuisnummer">2821SK 5</meta:user-defined>
    <meta:user-defined meta:name="OVERHEIDop.straatnaam">Hennephof</meta:user-defined>
    <meta:user-defined meta:name="OVERHEIDop.woonplaats">Stolwijk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080</meta:user-defined>
    <meta:user-defined meta:name="OVERHEIDop.GmbID/DC.identifier">gmb-2020-185080</meta:user-defined>
    <meta:user-defined meta:name="OVERHEIDop.versieInformatie"/>
  </office:meta>
</office:document-meta>
</file>