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sen 14 te Haren, 9751 NC Groningen – vellen 1 boom (es op zijerf) (ontvangstdatum 08-07-2020, dossiernummer 2020741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07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7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7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51.586 578855.706</meta:user-defined>
    <meta:user-defined meta:name="DC.title">Aanvraag omgevingsvergunning: Essen 14 te Haren, 9751 NC Groningen – vellen 1 boom (es op zijerf) (ontvangstdatum 08-07-2020, dossiernummer 202074117)</meta:user-defined>
    <meta:user-defined meta:name="OVERHEID.PostcodeHuisnummer/OVERHEIDop.postcodeHuisnummer">9751NC 14</meta:user-defined>
    <meta:user-defined meta:name="OVERHEIDop.straatnaam">Essen</meta:user-defined>
    <meta:user-defined meta:name="OVERHEIDop.woonplaats">Haren Gn</meta:user-defined>
    <meta:user-defined meta:name="DCTERMS.W3CDTF/DCTERMS.available">2020-07-22</meta:user-defined>
    <meta:user-defined meta:name="DCTERMS.W3CDTF/OVERHEIDop.jaargang">2020</meta:user-defined>
    <meta:user-defined meta:name="OVERHEIDop.publicationIssue">185077</meta:user-defined>
    <meta:user-defined meta:name="OVERHEIDop.GmbID/DC.identifier">gmb-2020-185077</meta:user-defined>
    <meta:user-defined meta:name="OVERHEIDop.versieInformatie"/>
  </office:meta>
</office:document-meta>
</file>