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juli 2020 vergunning verleend voor exploitatievergunning Pizzeria Grand' Grazia aan Burgemeester van Houtplein 3 te Vlijmen. De vergunning is verzonden op 16 juli 2020 en bij de gemeente bekend onder nummer 0063336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0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00633367</meta:user-defined>
    <meta:user-defined meta:name="DCTERMS.abstract">exploitatievergunning grand grazia</meta:user-defined>
    <dc:language>nl</dc:language>
    <meta:user-defined meta:name="OVERHEID.EPSG28992/DC.spatial">141770.557 411418.876</meta:user-defined>
    <meta:user-defined meta:name="DC.title">Gemeente Heusden - exploitatievergunning</meta:user-defined>
    <meta:user-defined meta:name="OVERHEID.PostcodeHuisnummer/OVERHEIDop.postcodeHuisnummer">5251PS 3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5072</meta:user-defined>
    <meta:user-defined meta:name="OVERHEIDop.GmbID/DC.identifier">gmb-2020-185072</meta:user-defined>
    <meta:user-defined meta:name="OVERHEIDop.versieInformatie"/>
  </office:meta>
</office:document-meta>
</file>