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9-3">
      <text:list-level-style-bullet text:bullet-char="-" text:level="1">
        <style:list-level-properties text:min-label-width="10mm"/>
      </text:list-level-style-bullet>
    </text:list-style>
    <text:list-style style:name="id1-3-2-2-1-2-1-3-9-3-1">
      <text:list-level-style-bullet text:bullet-char="-" text:level="1">
        <style:list-level-properties text:min-label-width="10mm"/>
      </text:list-level-style-bullet>
    </text:list-style>
    <text:list-style style:name="id1-3-2-2-1-2-1-3-9-3-2">
      <text:list-level-style-bullet text:bullet-char="-" text:level="1">
        <style:list-level-properties text:min-label-width="10mm"/>
      </text:list-level-style-bullet>
    </text:list-style>
    <text:list-style style:name="id1-3-2-2-1-2-1-3-9-3-3">
      <text:list-level-style-bullet text:bullet-char="-" text:level="1">
        <style:list-level-properties text:min-label-width="10mm"/>
      </text:list-level-style-bullet>
    </text:list-style>
    <text:list-style style:name="id1-3-2-2-1-2-1-3-9-3-4">
      <text:list-level-style-bullet text:bullet-char="-" text:level="1">
        <style:list-level-properties text:min-label-width="10mm"/>
      </text:list-level-style-bullet>
    </text:list-style>
    <text:list-style style:name="id1-3-2-2-1-2-1-3-9-3-5">
      <text:list-level-style-bullet text:bullet-char="-" text:level="1">
        <style:list-level-properties text:min-label-width="10mm"/>
      </text:list-level-style-bullet>
    </text:list-style>
    <text:list-style style:name="id1-3-2-2-1-2-1-3-9-3-6">
      <text:list-level-style-bullet text:bullet-char="-" text:level="1">
        <style:list-level-properties text:min-label-width="10mm"/>
      </text:list-level-style-bullet>
    </text:list-style>
    <text:list-style style:name="id1-3-2-2-1-2-1-3-9-3-7">
      <text:list-level-style-bullet text:bullet-char="-" text:level="1">
        <style:list-level-properties text:min-label-width="10mm"/>
      </text:list-level-style-bullet>
    </text:list-style>
    <text:list-style style:name="id1-3-2-2-1-2-1-3-10">
      <text:list-level-style-bullet style:num-suffix="" text:bullet-char="​" text:level="1">
        <style:list-level-properties text:min-label-width="10mm"/>
      </text:list-level-style-bullet>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3">
      <text:list-level-style-bullet text:bullet-char="-" text:level="1">
        <style:list-level-properties text:min-label-width="10mm"/>
      </text:list-level-style-bullet>
    </text:list-style>
    <text:list-style style:name="id1-3-2-2-1-2-1-3-11-3-1">
      <text:list-level-style-bullet text:bullet-char="-" text:level="1">
        <style:list-level-properties text:min-label-width="10mm"/>
      </text:list-level-style-bullet>
    </text:list-style>
    <text:list-style style:name="id1-3-2-2-1-2-1-3-11-3-2">
      <text:list-level-style-bullet text:bullet-char="-" text:level="1">
        <style:list-level-properties text:min-label-width="10mm"/>
      </text:list-level-style-bullet>
    </text:list-style>
    <text:list-style style:name="id1-3-2-2-1-2-1-3-11-3-3">
      <text:list-level-style-bullet text:bullet-char="-" text:level="1">
        <style:list-level-properties text:min-label-width="10mm"/>
      </text:list-level-style-bullet>
    </text:list-style>
    <text:list-style style:name="id1-3-2-2-1-2-1-3-11-3-4">
      <text:list-level-style-bullet text:bullet-char="-" text:level="1">
        <style:list-level-properties text:min-label-width="10mm"/>
      </text:list-level-style-bullet>
    </text:list-style>
    <text:list-style style:name="id1-3-2-2-1-2-1-3-11-3-5">
      <text:list-level-style-bullet text:bullet-char="-" text:level="1">
        <style:list-level-properties text:min-label-width="10mm"/>
      </text:list-level-style-bullet>
    </text:list-style>
    <text:list-style style:name="id1-3-2-2-1-2-1-3-11-3-6">
      <text:list-level-style-bullet text:bullet-char="-" text:level="1">
        <style:list-level-properties text:min-label-width="10mm"/>
      </text:list-level-style-bullet>
    </text:list-style>
    <text:list-style style:name="id1-3-2-2-1-2-1-3-11-3-7">
      <text:list-level-style-bullet text:bullet-char="-" text:level="1">
        <style:list-level-properties text:min-label-width="10mm"/>
      </text:list-level-style-bullet>
    </text:list-style>
    <text:list-style style:name="id1-3-2-2-1-2-1-3-11-3-8">
      <text:list-level-style-bullet text:bullet-char="-" text:level="1">
        <style:list-level-properties text:min-label-width="10mm"/>
      </text:list-level-style-bullet>
    </text:list-style>
    <text:list-style style:name="id1-3-2-2-1-2-1-3-11-3-9">
      <text:list-level-style-bullet text:bullet-char="-" text:level="1">
        <style:list-level-properties text:min-label-width="10mm"/>
      </text:list-level-style-bullet>
    </text:list-style>
    <text:list-style style:name="id1-3-2-2-1-2-1-3-11-3-10">
      <text:list-level-style-bullet text:bullet-char="-" text:level="1">
        <style:list-level-properties text:min-label-width="10mm"/>
      </text:list-level-style-bullet>
    </text:list-style>
    <text:list-style style:name="id1-3-2-2-1-2-1-3-11-3-11">
      <text:list-level-style-bullet text:bullet-char="-" text:level="1">
        <style:list-level-properties text:min-label-width="10mm"/>
      </text:list-level-style-bullet>
    </text:list-style>
    <text:list-style style:name="id1-3-2-2-1-2-1-3-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3-12-3">
      <text:list-level-style-bullet text:bullet-char="-" text:level="1">
        <style:list-level-properties text:min-label-width="10mm"/>
      </text:list-level-style-bullet>
    </text:list-style>
    <text:list-style style:name="id1-3-2-2-1-2-1-3-11-3-12-3-1">
      <text:list-level-style-bullet text:bullet-char="-" text:level="1">
        <style:list-level-properties text:min-label-width="10mm"/>
      </text:list-level-style-bullet>
    </text:list-style>
    <text:list-style style:name="id1-3-2-2-1-2-1-3-11-3-12-3-2">
      <text:list-level-style-bullet text:bullet-char="-" text:level="1">
        <style:list-level-properties text:min-label-width="10mm"/>
      </text:list-level-style-bullet>
    </text:list-style>
    <text:list-style style:name="id1-3-2-2-1-2-1-3-11-3-12-3-3">
      <text:list-level-style-bullet text:bullet-char="-" text:level="1">
        <style:list-level-properties text:min-label-width="10mm"/>
      </text:list-level-style-bullet>
    </text:list-style>
    <text:list-style style:name="id1-3-2-2-1-2-1-3-11-3-12-3-4">
      <text:list-level-style-bullet text:bullet-char="-" text:level="1">
        <style:list-level-properties text:min-label-width="10mm"/>
      </text:list-level-style-bullet>
    </text:list-style>
    <text:list-style style:name="id1-3-2-2-1-2-1-3-11-3-12-3-5">
      <text:list-level-style-bullet text:bullet-char="-" text:level="1">
        <style:list-level-properties text:min-label-width="10mm"/>
      </text:list-level-style-bullet>
    </text:list-style>
    <text:list-style style:name="id1-3-2-2-1-2-1-3-11-3-12-3-6">
      <text:list-level-style-bullet text:bullet-char="-" text:level="1">
        <style:list-level-properties text:min-label-width="10mm"/>
      </text:list-level-style-bullet>
    </text:list-style>
    <text:list-style style:name="id1-3-2-2-1-2-1-3-11-3-12-3-7">
      <text:list-level-style-bullet text:bullet-char="-" text:level="1">
        <style:list-level-properties text:min-label-width="10mm"/>
      </text:list-level-style-bullet>
    </text:list-style>
    <text:list-style style:name="id1-3-2-2-1-2-1-3-11-3-12-3-8">
      <text:list-level-style-bullet text:bullet-char="-" text:level="1">
        <style:list-level-properties text:min-label-width="10mm"/>
      </text:list-level-style-bullet>
    </text:list-style>
    <text:list-style style:name="id1-3-2-2-1-2-1-3-11-3-12-3-9">
      <text:list-level-style-bullet text:bullet-char="-" text:level="1">
        <style:list-level-properties text:min-label-width="10mm"/>
      </text:list-level-style-bullet>
    </text:list-style>
    <text:list-style style:name="id1-3-2-2-1-2-1-3-11-3-12-3-10">
      <text:list-level-style-bullet text:bullet-char="-" text:level="1">
        <style:list-level-properties text:min-label-width="10mm"/>
      </text:list-level-style-bullet>
    </text:list-style>
    <text:list-style style:name="id1-3-2-2-1-2-1-3-11-3-13">
      <text:list-level-style-bullet style:num-suffix="" text:bullet-char="​" text:level="1">
        <style:list-level-properties text:min-label-width="10mm"/>
      </text:list-level-style-bullet>
    </text:list-style>
    <text:list-style style:name="id1-3-2-2-1-2-1-3-1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1-3-14-4">
      <text:list-level-style-bullet text:bullet-char="-" text:level="1">
        <style:list-level-properties text:min-label-width="10mm"/>
      </text:list-level-style-bullet>
    </text:list-style>
    <text:list-style style:name="id1-3-2-2-1-2-1-3-11-3-14-4-1">
      <text:list-level-style-bullet text:bullet-char="-" text:level="1">
        <style:list-level-properties text:min-label-width="10mm"/>
      </text:list-level-style-bullet>
    </text:list-style>
    <text:list-style style:name="id1-3-2-2-1-2-1-3-11-3-14-4-2">
      <text:list-level-style-bullet text:bullet-char="-" text:level="1">
        <style:list-level-properties text:min-label-width="10mm"/>
      </text:list-level-style-bullet>
    </text:list-style>
    <text:list-style style:name="id1-3-2-2-1-2-1-3-11-3-14-4-3">
      <text:list-level-style-bullet text:bullet-char="-" text:level="1">
        <style:list-level-properties text:min-label-width="10mm"/>
      </text:list-level-style-bullet>
    </text:list-style>
    <text:list-style style:name="id1-3-2-2-1-2-1-3-11-3-14-4-4">
      <text:list-level-style-bullet text:bullet-char="-" text:level="1">
        <style:list-level-properties text:min-label-width="10mm"/>
      </text:list-level-style-bullet>
    </text:list-style>
    <text:list-style style:name="id1-3-2-2-1-2-1-3-11-3-14-4-5">
      <text:list-level-style-bullet text:bullet-char="-" text:level="1">
        <style:list-level-properties text:min-label-width="10mm"/>
      </text:list-level-style-bullet>
    </text:list-style>
    <text:list-style style:name="id1-3-2-2-1-2-1-3-11-3-14-4-6">
      <text:list-level-style-bullet text:bullet-char="-" text:level="1">
        <style:list-level-properties text:min-label-width="10mm"/>
      </text:list-level-style-bullet>
    </text:list-style>
    <text:list-style style:name="id1-3-2-2-1-2-1-3-11-3-14-4-7">
      <text:list-level-style-bullet text:bullet-char="-" text:level="1">
        <style:list-level-properties text:min-label-width="10mm"/>
      </text:list-level-style-bullet>
    </text:list-style>
    <text:list-style style:name="id1-3-2-2-1-2-1-3-11-3-14-4-8">
      <text:list-level-style-bullet text:bullet-char="-" text:level="1">
        <style:list-level-properties text:min-label-width="10mm"/>
      </text:list-level-style-bullet>
    </text:list-style>
    <text:list-style style:name="id1-3-2-2-1-2-1-3-11-3-14-4-9">
      <text:list-level-style-bullet text:bullet-char="-" text:level="1">
        <style:list-level-properties text:min-label-width="10mm"/>
      </text:list-level-style-bullet>
    </text:list-style>
    <text:list-style style:name="id1-3-2-2-1-2-1-3-11-3-14-4-10">
      <text:list-level-style-bullet text:bullet-char="-" text:level="1">
        <style:list-level-properties text:min-label-width="10mm"/>
      </text:list-level-style-bullet>
    </text:list-style>
    <text:list-style style:name="id1-3-2-2-1-2-1-3-11-3-14-4-11">
      <text:list-level-style-bullet text:bullet-char="»" text:level="1">
        <style:list-level-properties text:min-label-width="10mm"/>
      </text:list-level-style-bullet>
    </text:list-style>
    <text:list-style style:name="id1-3-2-2-1-2-1-3-11-3-14-4-12">
      <text:list-level-style-bullet text:bullet-char="»" text:level="1">
        <style:list-level-properties text:min-label-width="10mm"/>
      </text:list-level-style-bullet>
    </text:list-style>
    <text:list-style style:name="id1-3-2-2-1-2-1-3-11-3-14-4-13">
      <text:list-level-style-bullet text:bullet-char="»" text:level="1">
        <style:list-level-properties text:min-label-width="10mm"/>
      </text:list-level-style-bullet>
    </text:list-style>
    <text:list-style style:name="id1-3-2-2-1-2-1-3-1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1-3-15-3">
      <text:list-level-style-bullet text:bullet-char="-" text:level="1">
        <style:list-level-properties text:min-label-width="10mm"/>
      </text:list-level-style-bullet>
    </text:list-style>
    <text:list-style style:name="id1-3-2-2-1-2-1-3-11-3-15-3-1">
      <text:list-level-style-bullet text:bullet-char="-" text:level="1">
        <style:list-level-properties text:min-label-width="10mm"/>
      </text:list-level-style-bullet>
    </text:list-style>
    <text:list-style style:name="id1-3-2-2-1-2-1-3-11-3-15-3-2">
      <text:list-level-style-bullet text:bullet-char="-" text:level="1">
        <style:list-level-properties text:min-label-width="10mm"/>
      </text:list-level-style-bullet>
    </text:list-style>
    <text:list-style style:name="id1-3-2-2-1-2-1-3-11-3-15-3-3">
      <text:list-level-style-bullet text:bullet-char="-" text:level="1">
        <style:list-level-properties text:min-label-width="10mm"/>
      </text:list-level-style-bullet>
    </text:list-style>
    <text:list-style style:name="id1-3-2-2-1-2-1-3-11-3-15-3-4">
      <text:list-level-style-bullet text:bullet-char="-" text:level="1">
        <style:list-level-properties text:min-label-width="10mm"/>
      </text:list-level-style-bullet>
    </text:list-style>
    <text:list-style style:name="id1-3-2-2-1-2-1-3-11-3-15-3-5">
      <text:list-level-style-bullet text:bullet-char="-" text:level="1">
        <style:list-level-properties text:min-label-width="10mm"/>
      </text:list-level-style-bullet>
    </text:list-style>
    <text:list-style style:name="id1-3-2-2-1-2-1-3-11-3-15-3-6">
      <text:list-level-style-bullet text:bullet-char="-" text:level="1">
        <style:list-level-properties text:min-label-width="10mm"/>
      </text:list-level-style-bullet>
    </text:list-style>
    <text:list-style style:name="id1-3-2-2-1-2-1-3-11-3-15-3-7">
      <text:list-level-style-bullet text:bullet-char="-" text:level="1">
        <style:list-level-properties text:min-label-width="10mm"/>
      </text:list-level-style-bullet>
    </text:list-style>
    <text:list-style style:name="id1-3-2-2-1-2-1-3-11-3-15-3-8">
      <text:list-level-style-bullet text:bullet-char="-" text:level="1">
        <style:list-level-properties text:min-label-width="10mm"/>
      </text:list-level-style-bullet>
    </text:list-style>
    <text:list-style style:name="id1-3-2-2-1-2-1-3-11-3-15-3-9">
      <text:list-level-style-bullet text:bullet-char="-" text:level="1">
        <style:list-level-properties text:min-label-width="10mm"/>
      </text:list-level-style-bullet>
    </text:list-style>
    <text:list-style style:name="id1-3-2-2-1-2-1-3-11-3-15-3-10">
      <text:list-level-style-bullet text:bullet-char="-" text:level="1">
        <style:list-level-properties text:min-label-width="10mm"/>
      </text:list-level-style-bullet>
    </text:list-style>
    <text:list-style style:name="id1-3-2-2-1-2-1-3-1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1-3-16-3">
      <text:list-level-style-bullet text:bullet-char="-" text:level="1">
        <style:list-level-properties text:min-label-width="10mm"/>
      </text:list-level-style-bullet>
    </text:list-style>
    <text:list-style style:name="id1-3-2-2-1-2-1-3-11-3-16-3-1">
      <text:list-level-style-bullet text:bullet-char="-" text:level="1">
        <style:list-level-properties text:min-label-width="10mm"/>
      </text:list-level-style-bullet>
    </text:list-style>
    <text:list-style style:name="id1-3-2-2-1-2-1-3-11-3-16-3-2">
      <text:list-level-style-bullet text:bullet-char="-" text:level="1">
        <style:list-level-properties text:min-label-width="10mm"/>
      </text:list-level-style-bullet>
    </text:list-style>
    <text:list-style style:name="id1-3-2-2-1-2-1-3-11-3-16-3-3">
      <text:list-level-style-bullet text:bullet-char="-" text:level="1">
        <style:list-level-properties text:min-label-width="10mm"/>
      </text:list-level-style-bullet>
    </text:list-style>
    <text:list-style style:name="id1-3-2-2-1-2-1-3-11-3-16-3-4">
      <text:list-level-style-bullet text:bullet-char="-" text:level="1">
        <style:list-level-properties text:min-label-width="10mm"/>
      </text:list-level-style-bullet>
    </text:list-style>
    <text:list-style style:name="id1-3-2-2-1-2-1-3-11-3-16-3-5">
      <text:list-level-style-bullet text:bullet-char="-" text:level="1">
        <style:list-level-properties text:min-label-width="10mm"/>
      </text:list-level-style-bullet>
    </text:list-style>
    <text:list-style style:name="id1-3-2-2-1-2-1-3-1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1-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1-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1-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1-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omtrent de uitvoering van artikel 2.1.5.1, voorwerpen of stoffen op, aan of boven de 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erbod zoals bedoeld in artikel 2.1.5.1, lid 1 geldt niet voor de navolgende situatie. </text:p>
                <text:list text:style-name="id1-3-2-2-1-2-1-3">
                  <text:list-item text:style-override="id1-3-2-2-1-2-1-3-1">
                    <text:number>a.</text:number>
                    <text:p text:style-name="al">vlaggen, wimpels en vlaggenstokken, indien zij geen gevaar of hinder kunnen opleveren voor personen of goederen en niet voor commerciële doeleinden worden gebruikt;</text:p>
                  </text:list-item>
                  <text:list-item text:style-override="id1-3-2-2-1-2-1-3-2">
                    <text:number>b.</text:number>
                    <text:p text:style-name="al">zonneschermen, voor zover ze zijn aangebracht boven het voor voetgangers bestemde gedeelte van de weg en voor zover:</text:p>
                    <text:list text:style-name="id1-3-2-2-1-2-1-3-2-3">
                      <text:list-item text:style-override="id1-3-2-2-1-2-1-3-2-3-1">
                        <text:number>-</text:number>
                        <text:p text:style-name="al">elk onderdeel zich hoger dan 2,20 meter boven dat gedeelte bevindt, en</text:p>
                      </text:list-item>
                      <text:list-item text:style-override="id1-3-2-2-1-2-1-3-2-3-2">
                        <text:number>-</text:number>
                        <text:p text:style-name="al">elk onderdeel, in welke stand het scherm ook staat zich op meer dan 0,5 meter van het voor het rijverkeer bestemde gedeelte van de weg bevindt, en</text:p>
                      </text:list-item>
                      <text:list-item text:style-override="id1-3-2-2-1-2-1-3-2-3-3">
                        <text:number>-</text:number>
                        <text:p text:style-name="al">elk onderdeel, in welke stand het scherm ook staat, minder dan 1,5 meter buiten de opgaande gevel reikt; </text:p>
                      </text:list-item>
                    </text:list>
                  </text:list-item>
                  <text:list-item text:style-override="id1-3-2-2-1-2-1-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 </text:p>
                  </text:list-item>
                  <text:list-item text:style-override="id1-3-2-2-1-2-1-3-4">
                    <text:number>d.</text:number>
                    <text:p text:style-name="al">voertuigen;</text:p>
                  </text:list-item>
                  <text:list-item text:style-override="id1-3-2-2-1-2-1-3-5">
                    <text:number>e.</text:number>
                    <text:p text:style-name="al">voorwerpen of stoffen waarop gedachten of gevoelens worden geopenbaard;</text:p>
                  </text:list-item>
                  <text:list-item text:style-override="id1-3-2-2-1-2-1-3-6">
                    <text:number>f.</text:number>
                    <text:p text:style-name="al">evenementen als bedoeld in artikel 2.2.2;</text:p>
                  </text:list-item>
                  <text:list-item text:style-override="id1-3-2-2-1-2-1-3-7">
                    <text:number>g.</text:number>
                    <text:p text:style-name="al">terrassen als bedoeld in artikel 2.3.1.1;</text:p>
                  </text:list-item>
                  <text:list-item text:style-override="id1-3-2-2-1-2-1-3-8">
                    <text:number>h.</text:number>
                    <text:p text:style-name="al">standplaatsen als bedoeld in artikel 5.2.3 van deze verordening;</text:p>
                  </text:list-item>
                  <text:list-item text:style-override="id1-3-2-2-1-2-1-3-9">
                    <text:number>j.</text:number>
                    <text:p text:style-name="al">containers ten behoeve van bouwwerkzaamheden op de rijweg, indien voldaan wordt aan de volgende voorwaarden:</text:p>
                    <text:list text:style-name="id1-3-2-2-1-2-1-3-9-3">
                      <text:list-item text:style-override="id1-3-2-2-1-2-1-3-9-3-1">
                        <text:number>-</text:number>
                        <text:p text:style-name="al">bij het invallen van de duisternis dient de container aan beide zijden van de straatkant te zijn verlicht door middel van knipperende obstakellampen;</text:p>
                      </text:list-item>
                      <text:list-item text:style-override="id1-3-2-2-1-2-1-3-9-3-2">
                        <text:number>-</text:number>
                        <text:p text:style-name="al">in de container mogen geen stoffen worden gedeponeerd die schadelijk kunnen zijn of overlast kunnen veroorzaken. </text:p>
                      </text:list-item>
                      <text:list-item text:style-override="id1-3-2-2-1-2-1-3-9-3-3">
                        <text:number>-</text:number>
                        <text:p text:style-name="al">de minimale doorgang op de rijweg van 3,50 meter breed dient gewaarborgd te blijven;</text:p>
                      </text:list-item>
                      <text:list-item text:style-override="id1-3-2-2-1-2-1-3-9-3-4">
                        <text:number>-</text:number>
                        <text:p text:style-name="al">de openbare weg dient na gebruik terug te worden gebracht in de staat waarin deze zich op het moment van plaatsing bevond;</text:p>
                      </text:list-item>
                      <text:list-item text:style-override="id1-3-2-2-1-2-1-3-9-3-5">
                        <text:number>-</text:number>
                        <text:p text:style-name="al">de container mag alleen voor het eigen perceel worden geplaatst en mag geen belemmering vormen voor de gebruikers van de naastgelegen percelen;</text:p>
                      </text:list-item>
                      <text:list-item text:style-override="id1-3-2-2-1-2-1-3-9-3-6">
                        <text:number>-</text:number>
                        <text:p text:style-name="al">het verkeer dient zo weinig mogelijk hinder te ondervinden; </text:p>
                      </text:list-item>
                      <text:list-item text:style-override="id1-3-2-2-1-2-1-3-9-3-7">
                        <text:number>-</text:number>
                        <text:p text:style-name="al">de container mag niet langer worden geplaatst dan strikt noodzakelijk. </text:p>
                      </text:list-item>
                    </text:list>
                  </text:list-item>
                  <text:list-item text:style-override="id1-3-2-2-1-2-1-3-10">
                    <text:number/>
                    <text:p text:style-name="al">Het verbod als bedoeld in artikel 2.1.5.1 geldt wel voor het plaatsen van containers ten behoeve van bouwwerkzaamheden in het gedeelte van de Bunderstraat (gelegen tussen de t-splitsing Beekstraat-Station en de Pastoor M. Creftenstraat), Beekstraat, Stationsstraat, Stationsplein, Gasthuisstraat, Kruisstraat, Markt, Kerksteeg, Kerkstraat, Kuileneindestraat (het gedeelte vanaf de kruising Beekstraat tot aan de Kookstraat) en de Volderstraat (het gedeelte vanaf de kruising Beekstraat tot aan het Synagogeplantsoen).</text:p>
                  </text:list-item>
                  <text:list-item text:style-override="id1-3-2-2-1-2-1-3-11">
                    <text:number>k.</text:number>
                    <text:p text:style-name="al">steigers en bouwhekken op het voor voetgangers bestemde deel van de weg, indien voldaan wordt aan de volgende voorwaarden:</text:p>
                    <text:list text:style-name="id1-3-2-2-1-2-1-3-11-3">
                      <text:list-item text:style-override="id1-3-2-2-1-2-1-3-11-3-1">
                        <text:number>-</text:number>
                        <text:p text:style-name="al">voetgangers dienen te worden beschermd tegen afvallende materialen en/of voorwerpen;</text:p>
                      </text:list-item>
                      <text:list-item text:style-override="id1-3-2-2-1-2-1-3-11-3-2">
                        <text:number>-</text:number>
                        <text:p text:style-name="al">indien niet in een voetgangersdoorloop van ten minste 1.00 meter breed kan worden voorzien, dient een voetgangersonderdoorgang te worden gerealiseerd;</text:p>
                      </text:list-item>
                      <text:list-item text:style-override="id1-3-2-2-1-2-1-3-11-3-3">
                        <text:number>-</text:number>
                        <text:p text:style-name="al">in voetgangersgebieden dient een vrije doorgang van tenminste 3.50 meter breed beschikbaar te zijn voor de hulpdiensten;</text:p>
                      </text:list-item>
                      <text:list-item text:style-override="id1-3-2-2-1-2-1-3-11-3-4">
                        <text:number>-</text:number>
                        <text:p text:style-name="al">het verkeer dient zo min mogelijk hinder te ondervinden;</text:p>
                      </text:list-item>
                      <text:list-item text:style-override="id1-3-2-2-1-2-1-3-11-3-5">
                        <text:number>-</text:number>
                        <text:p text:style-name="al">steigers of bouwhekken mogen niet op de rijbaan staan en niet over de rijbaan uitsteken;</text:p>
                      </text:list-item>
                      <text:list-item text:style-override="id1-3-2-2-1-2-1-3-11-3-6">
                        <text:number>-</text:number>
                        <text:p text:style-name="al">steigers en bouwhekken dienen te voldoen aan de wettelijke voorgeschreven regels met betrekking tot de veiligheids- milieu-, en bouwtechnische eisen;</text:p>
                      </text:list-item>
                      <text:list-item text:style-override="id1-3-2-2-1-2-1-3-11-3-7">
                        <text:number>-</text:number>
                        <text:p text:style-name="al">bij het invallen van de duisternis dienen steigers en bouwhekken duidelijk verlicht te zijn door middel van knipperlichten of andere verlichting;</text:p>
                      </text:list-item>
                      <text:list-item text:style-override="id1-3-2-2-1-2-1-3-11-3-8">
                        <text:number>-</text:number>
                        <text:p text:style-name="al">rolsteigers dienen fysiek beveiligd te zijn tegen onbevoegd verplaatsen door derden;</text:p>
                      </text:list-item>
                      <text:list-item text:style-override="id1-3-2-2-1-2-1-3-11-3-9">
                        <text:number>-</text:number>
                        <text:p text:style-name="al">er dienen zodanige maatregelen te worden getroffen dat het niet mogelijk is om aangrenzende percelen en/of gebouwen binnen te dringen via de steigers;</text:p>
                      </text:list-item>
                      <text:list-item text:style-override="id1-3-2-2-1-2-1-3-11-3-10">
                        <text:number>-</text:number>
                        <text:p text:style-name="al">bij het storten vanaf verdiepingen dient een stortkoker te worden gebruikt. De stortbak aan het einde van de stortkoker dient te worden afgedekt, zodat geen overlast of schade aan derden wordt toegebracht; </text:p>
                      </text:list-item>
                      <text:list-item text:style-override="id1-3-2-2-1-2-1-3-11-3-11">
                        <text:number>-</text:number>
                        <text:p text:style-name="al">Steigers en bouwhekken mogen niet langer dan strikt noodzakelijk worden geplaatst. </text:p>
                        <text:p text:style-name="al"/>
                        <text:p text:style-name="al">Het verbod als bedoeld in artikel 2.1.5.1 geldt wel voor het plaatsen van steigers en bouwhekken in: </text:p>
                        <text:p text:style-name="al">het gedeelte van de Bunderstraat ( gelegen tussen de t-splitsing Beekstraat-Station en de Pastoor M. Creftenstraat) , Beekstraat, Stationstraat, Stationsplein, Gasthuisstraat, Kruisstraat, Markt, Kerksteeg, Kerkstraat, Kuileneindestraat (het gedeelte vanaf de kruising Beekstraat tot aan de Kookstraat) en de Volderstraat (het gedeelte vanaf de kruising Beekstraat tot aan het Synagogeplantsoen) .</text:p>
                        <text:p text:style-name="al"/>
                      </text:list-item>
                      <text:list-item text:style-override="id1-3-2-2-1-2-1-3-11-3-12">
                        <text:number>1. </text:number>
                        <text:p text:style-name="al">Hijskranen en hoogwerkers op de rijbaan of op het voor voetgangers bestemde deel van de weg, indien wordt voldaan aan de volgende voorwaarden:</text:p>
                        <text:list text:style-name="id1-3-2-2-1-2-1-3-11-3-12-3">
                          <text:list-item text:style-override="id1-3-2-2-1-2-1-3-11-3-12-3-1">
                            <text:number>-</text:number>
                            <text:p text:style-name="al">er dienen afdoende maatregelen te worden genomen voor de veiligheid van voetgangers, fietsers en het overige verkeer;</text:p>
                          </text:list-item>
                          <text:list-item text:style-override="id1-3-2-2-1-2-1-3-11-3-12-3-2">
                            <text:number>-</text:number>
                            <text:p text:style-name="al">bij afzetting van het trottoir dienen de borden “voetgangers oversteken” te worden geplaatst;</text:p>
                          </text:list-item>
                          <text:list-item text:style-override="id1-3-2-2-1-2-1-3-11-3-12-3-3">
                            <text:number>-</text:number>
                            <text:p text:style-name="al">indien de hoogwerker c.q. hijskraan op de openbare weg wordt geplaatst, dan dient een halve wegafzetting te worden gerealiseerd conform de richtlijnen van het CROW-publicatie 96B;</text:p>
                          </text:list-item>
                          <text:list-item text:style-override="id1-3-2-2-1-2-1-3-11-3-12-3-4">
                            <text:number>-</text:number>
                            <text:p text:style-name="al">alle verkeersmaatregelen dienen te voldoen aan de richtlijnen van het CROW-publicatie 96B;</text:p>
                          </text:list-item>
                          <text:list-item text:style-override="id1-3-2-2-1-2-1-3-11-3-12-3-5">
                            <text:number>-</text:number>
                            <text:p text:style-name="al">om beschadiging van het wegdek te voorkomen dienen passende maatregelen te worden getroffen;</text:p>
                          </text:list-item>
                          <text:list-item text:style-override="id1-3-2-2-1-2-1-3-11-3-12-3-6">
                            <text:number>-</text:number>
                            <text:p text:style-name="al">na uitvoering van de werkzaamheden dient de openbare weg te worden teruggebracht in de staat waarin hij zich bij ingebruikname bevond;</text:p>
                          </text:list-item>
                          <text:list-item text:style-override="id1-3-2-2-1-2-1-3-11-3-12-3-7">
                            <text:number>-</text:number>
                            <text:p text:style-name="al">eventuele beschadigingen dienen binnen een week te worden hersteld;</text:p>
                          </text:list-item>
                          <text:list-item text:style-override="id1-3-2-2-1-2-1-3-11-3-12-3-8">
                            <text:number>-</text:number>
                            <text:p text:style-name="al">het verkeer dient zo min mogelijk hinder te ondervinden; </text:p>
                          </text:list-item>
                          <text:list-item text:style-override="id1-3-2-2-1-2-1-3-11-3-12-3-9">
                            <text:number>-</text:number>
                            <text:p text:style-name="al">er mag geen gehele wegafsluiting plaatsvinden;</text:p>
                          </text:list-item>
                          <text:list-item text:style-override="id1-3-2-2-1-2-1-3-11-3-12-3-10">
                            <text:number>-</text:number>
                            <text:p text:style-name="al">de hijskraan of hoogwerker mag nooit langer dan strikt noodzakelijk worden geplaatst. </text:p>
                          </text:list-item>
                        </text:list>
                      </text:list-item>
                      <text:list-item text:style-override="id1-3-2-2-1-2-1-3-11-3-13">
                        <text:number/>
                        <text:p text:style-name="al">Het verbod als bedoeld in artikel 2.1.5.1 geldt wel voor het plaatsen van hijskranen of hoogwerkers in het gedeelte van de Bunderstraat ( gelegen tussen de t-splitsing Beekstraat-Station en de Pastoor M. Creftenstraat) , Beekstraat, Stationstraat, Stationsplein, Gasthuisstraat, Kruisstraat, Markt, Kerksteeg, Kerkstraat, Kuileneindestraat ( het gedeelte vanaf de kruising Beekstraat tot aan de Kookstraat) en de Volderstraat ( het gedeelte vanaf de kruising Beekstraat tot aan het Synagogeplantsoen) .</text:p>
                        <text:p text:style-name="al"/>
                      </text:list-item>
                      <text:list-item text:style-override="id1-3-2-2-1-2-1-3-11-3-14">
                        <text:number>m. </text:number>
                        <text:p text:style-name="al">Uitstallingen, mits voldaan wordt aan de volgende voorwaarden: </text:p>
                        <text:p text:style-name="al">Definitie: Uitstallingen: alles wat direct voor de gevel van een pand op de stoep wordt geplaatst om de aandacht te vestigen op de winkel of onderneming die in dat pand gevestigd is. </text:p>
                        <text:list text:style-name="id1-3-2-2-1-2-1-3-11-3-14-4">
                          <text:list-item text:style-override="id1-3-2-2-1-2-1-3-11-3-14-4-1">
                            <text:number>-</text:number>
                            <text:p text:style-name="al">er dient een vrije doorgang van tenminste 1,20 meter te worden vrijgehouden voor de (minder valide) voetgangers;</text:p>
                          </text:list-item>
                          <text:list-item text:style-override="id1-3-2-2-1-2-1-3-11-3-14-4-2">
                            <text:number>-</text:number>
                            <text:p text:style-name="al">de veiligheid van het overige verkeer mag in niet in gevaar komen;</text:p>
                          </text:list-item>
                          <text:list-item text:style-override="id1-3-2-2-1-2-1-3-11-3-14-4-3">
                            <text:number>-</text:number>
                            <text:p text:style-name="al">bij afwezigheid van een trottoir en aanwezigheid van een rabatstrook mag het reclamebord c.q. banner of vlag op de rabatstrook worden geplaatst ;</text:p>
                          </text:list-item>
                          <text:list-item text:style-override="id1-3-2-2-1-2-1-3-11-3-14-4-4">
                            <text:number>-</text:number>
                            <text:p text:style-name="al">maximaal 1 reclamebord c.q. banner of vlag per winkel of onderneming is toegestaan;</text:p>
                          </text:list-item>
                          <text:list-item text:style-override="id1-3-2-2-1-2-1-3-11-3-14-4-5">
                            <text:number>-</text:number>
                            <text:p text:style-name="al">verkoop vanuit de uitstalling is niet toegestaan;</text:p>
                          </text:list-item>
                          <text:list-item text:style-override="id1-3-2-2-1-2-1-3-11-3-14-4-6">
                            <text:number>-</text:number>
                            <text:p text:style-name="al">verwijzingsborden naar de eigen of een andere onderneming zijn niet toegestaan;</text:p>
                          </text:list-item>
                          <text:list-item text:style-override="id1-3-2-2-1-2-1-3-11-3-14-4-7">
                            <text:number>-</text:number>
                            <text:p text:style-name="al">uitstallingen mogen enkel direct tegen de gevel, over de breedte van de voorgeven worden geplaatst met een maximale diepte van 2.00 meter en een maximale hoogte van 1.50 meter met inachtneming van de vrije doorgang van 1.20 meter voor voetgangers;</text:p>
                          </text:list-item>
                          <text:list-item text:style-override="id1-3-2-2-1-2-1-3-11-3-14-4-8">
                            <text:number>-</text:number>
                            <text:p text:style-name="al">uitstallingen dienen zoveel mogelijk in een lijn geplaats worden om een logische looproute te bewerkstelligen;</text:p>
                          </text:list-item>
                          <text:list-item text:style-override="id1-3-2-2-1-2-1-3-11-3-14-4-9">
                            <text:number>-</text:number>
                            <text:p text:style-name="al">uitstallingen mogen geen exces vormen in het kader van het welstandsbeleid;</text:p>
                          </text:list-item>
                          <text:list-item text:style-override="id1-3-2-2-1-2-1-3-11-3-14-4-10">
                            <text:number>-</text:number>
                            <text:p text:style-name="al">
                            <text:span text:style-name="nadrukvet">bloemisterijen mogen een extra uitstalling plaatsen mits voldaan wordt aan de navolgende afstanden : </text:span>
                          </text:p>
                          </text:list-item>
                          <text:list-item text:style-override="id1-3-2-2-1-2-1-3-11-3-14-4-11">
                            <text:number>»</text:number>
                            <text:p text:style-name="al">De maximale breedte is de breedte van de voorgevel;</text:p>
                          </text:list-item>
                          <text:list-item text:style-override="id1-3-2-2-1-2-1-3-11-3-14-4-12">
                            <text:number>»</text:number>
                            <text:p text:style-name="al">Maximale diepte is 2.00 meter;</text:p>
                          </text:list-item>
                          <text:list-item text:style-override="id1-3-2-2-1-2-1-3-11-3-14-4-13">
                            <text:number>»</text:number>
                            <text:p text:style-name="al">Maximale hoogte is 1.20 meter, met uitzondering van zelfstandige verkoopwaar in de vorm van levend, natuurlijk plantmateriaal of kleinere verkoopwaar zoals bloemen.</text:p>
                          </text:list-item>
                        </text:list>
                      </text:list-item>
                      <text:list-item text:style-override="id1-3-2-2-1-2-1-3-11-3-15">
                        <text:number>n.</text:number>
                        <text:p text:style-name="al">reclameborden in de vorm van driehoeksborden, indien voldaan wordt aan de volgende voorschriften:</text:p>
                        <text:list text:style-name="id1-3-2-2-1-2-1-3-11-3-15-3">
                          <text:list-item text:style-override="id1-3-2-2-1-2-1-3-11-3-15-3-1">
                            <text:number>-</text:number>
                            <text:p text:style-name="al">De aanvraag moet minimaal 4 weken voor plaatsing van de borden zijn gedaan;</text:p>
                          </text:list-item>
                          <text:list-item text:style-override="id1-3-2-2-1-2-1-3-11-3-15-3-2">
                            <text:number>-</text:number>
                            <text:p text:style-name="al">De maximale plaatsingsduur is veertien dagen, inclusief de dag van plaatsing en verwijdering; </text:p>
                          </text:list-item>
                          <text:list-item text:style-override="id1-3-2-2-1-2-1-3-11-3-15-3-3">
                            <text:number>-</text:number>
                            <text:p text:style-name="al">Borden mogen worden geplaatst op maandag vanaf 12.00 uur en dienen te zijn verwijderd op maandag voor 10.00 uur;</text:p>
                          </text:list-item>
                          <text:list-item text:style-override="id1-3-2-2-1-2-1-3-11-3-15-3-4">
                            <text:number>-</text:number>
                            <text:p text:style-name="al">De driehoeksborden zijn uitsluitend toegestaan bij lichtmasten die gemarkeerd zijn met een sticker met het logo Sfeervol Meerssen;</text:p>
                          </text:list-item>
                          <text:list-item text:style-override="id1-3-2-2-1-2-1-3-11-3-15-3-5">
                            <text:number>-</text:number>
                            <text:p text:style-name="al">Borden met aanstootgevende teksten of afbeeldingen zijn niet toegestaan;</text:p>
                          </text:list-item>
                          <text:list-item text:style-override="id1-3-2-2-1-2-1-3-11-3-15-3-6">
                            <text:number>-</text:number>
                            <text:p text:style-name="al">Het maximale aantal borden is 20 per aanvraag.</text:p>
                          </text:list-item>
                          <text:list-item text:style-override="id1-3-2-2-1-2-1-3-11-3-15-3-7">
                            <text:number>-</text:number>
                            <text:p text:style-name="al">Uitsluitend driehoeksborden zijn toegestaan voor publieksevenementen binnen de gemeente Meerssen of waarbij Meerssen betrokken is, evenementen in aangrenzende gemeenten, open dagen van opleidingsinstituten binnen de gemeente Meerssen en aangrenzende gemeenten, danwel voor verkiezingen; </text:p>
                          </text:list-item>
                          <text:list-item text:style-override="id1-3-2-2-1-2-1-3-11-3-15-3-8">
                            <text:number>- </text:number>
                            <text:p text:style-name="al">Het voeren van zaak-, merk- en/of productreclame is niet toegestaan;</text:p>
                          </text:list-item>
                          <text:list-item text:style-override="id1-3-2-2-1-2-1-3-11-3-15-3-9">
                            <text:number>-</text:number>
                            <text:p text:style-name="al">Het formaat van de affiches op de driehoeksborden is A0 (84,1 x 118,9 cm);</text:p>
                          </text:list-item>
                          <text:list-item text:style-override="id1-3-2-2-1-2-1-3-11-3-15-3-10">
                            <text:number>-</text:number>
                            <text:p text:style-name="al">Sponsoring is alleen toegestaan op een hoogte van 20 cm vanaf de onderkant met maximale afmetingen van 0,10 cm hoog en 0,30 cm breed. </text:p>
                          </text:list-item>
                        </text:list>
                      </text:list-item>
                      <text:list-item text:style-override="id1-3-2-2-1-2-1-3-11-3-16">
                        <text:number>o.</text:number>
                        <text:p text:style-name="al">Aankondigingen ten behoeve van evenementen, indien voldaan wordt aan de volgende voorschriften: </text:p>
                        <text:list text:style-name="id1-3-2-2-1-2-1-3-11-3-16-3">
                          <text:list-item text:style-override="id1-3-2-2-1-2-1-3-11-3-16-3-1">
                            <text:number>-</text:number>
                            <text:p text:style-name="al">Uitsluitend aankondigingen zijn toegestaan ten behoeve evenementen die vallen onder de vergunningsplicht of meldingsplicht van de gemeente Meerssen;</text:p>
                          </text:list-item>
                          <text:list-item text:style-override="id1-3-2-2-1-2-1-3-11-3-16-3-2">
                            <text:number>-</text:number>
                            <text:p text:style-name="al">Aankondigingen mogen niet langer dan drie weken voor aanvang van het evenement worden geplaatst. 5 dagen na afloop van het evenement moeten ze worden verwijderd;</text:p>
                          </text:list-item>
                          <text:list-item text:style-override="id1-3-2-2-1-2-1-3-11-3-16-3-3">
                            <text:number>-</text:number>
                            <text:p text:style-name="al">Aankondigingen moeten van een deugdelijke constructie zijn en mogen geen hinder of gevaar opleveren; </text:p>
                          </text:list-item>
                          <text:list-item text:style-override="id1-3-2-2-1-2-1-3-11-3-16-3-4">
                            <text:number>-</text:number>
                            <text:p text:style-name="al">Schade aan (gemeentelijke) eigendommen als gevolg van het plaatsen van de borden dient binnen een week te worden hersteld;</text:p>
                          </text:list-item>
                          <text:list-item text:style-override="id1-3-2-2-1-2-1-3-11-3-16-3-5">
                            <text:number>-</text:number>
                            <text:p text:style-name="al">Aankondigingen ten behoeve van evenementen zijn op de volgende locaties toegestaan: </text:p>
                            <text:p text:style-name="al">
                            <text:span text:style-name="nadrukvet">Meerssen </text:span>
                          </text:p>
                            <text:p text:style-name="al">1: Rotonde Volderstraat/Herkenberg/Houthemerweg</text:p>
                            <text:p text:style-name="al"> 2: Kruising Op de Beukel/Humcoverstraat</text:p>
                            <text:p text:style-name="al"> 3: Rotonde Bunderstraat/Maastrichterweg</text:p>
                            <text:p text:style-name="al"> 4: Tussen de Bruggen, weiland tegenover huisnummer 21 (idem nr. 2 Rothem)</text:p>
                            <text:p text:style-name="al">
                            <text:span text:style-name="nadrukvet">Rothem:</text:span>
                          </text:p>
                            <text:p text:style-name="al"> 1: Rotonde Witte Hoek</text:p>
                            <text:p text:style-name="al"> 2: Tussen de Bruggen, weiland tegenover huisnummer 21 (idem nr. 4 Meerssen)</text:p>
                            <text:p text:style-name="al">
                            <text:span text:style-name="nadrukvet"> Bunde:</text:span>
                          </text:p>
                            <text:p text:style-name="al"> 1: Kruising Rijksweg/Fregatweg/Weert/Weerterstraat</text:p>
                            <text:p text:style-name="al"> 2: Kruising Maastrichterlaan/Meerstraat</text:p>
                            <text:p text:style-name="al"> 3: Kruising Vliegenstraat/Pletsstraat</text:p>
                            <text:p text:style-name="al">
                            <text:span text:style-name="nadrukvet">Geulle:</text:span>
                          </text:p>
                            <text:p text:style-name="al"> 1: Oostbroek, nabij het bord bebouwde kom</text:p>
                            <text:p text:style-name="al"> 2: Kruising Broekhoven/Slingerberg</text:p>
                            <text:p text:style-name="al"> 3: Kruising Cruisboomstraat/Hussenbergstraat/Cruisboomveld</text:p>
                            <text:p text:style-name="al"> 4: Kruising Poortweg/Snijdersberg/Moorveldsberg</text:p>
                            <text:p text:style-name="al">
                            <text:span text:style-name="nadrukvet">Ulestraten:</text:span>
                          </text:p>
                            <text:p text:style-name="al"> 1: Kruising Vliek/Sint Catharinastraat</text:p>
                            <text:p text:style-name="al"> 2: Langs de Gewannen, nabij huisnummer 21</text:p>
                            <text:p text:style-name="al"> 3: Pastoor van Eijsstraat, nabij bord bebouwde kom</text:p>
                          </text:list-item>
                        </text:list>
                      </text:list-item>
                      <text:list-item text:style-override="id1-3-2-2-1-2-1-3-11-3-17">
                        <text:number>2.</text:number>
                        <text:p text:style-name="al">Het is verboden op, aan, over of boven de weg voorwerpen of stoffen waarop gedachten of gevoelens worden geopenbaard te plaatsen, aan te brengen of te hebben, indien:</text:p>
                        <text:list text:style-name="id1-3-2-2-1-2-1-3-11-3-17-3">
                          <text:list-item text:style-override="id1-3-2-2-1-2-1-3-11-3-17-3-1">
                            <text:number>a.</text:number>
                            <text:p text:style-name="al">deze door hun omvang of vormgeving, constructie of plaats van bevestiging schade toebrengen aan de weg;</text:p>
                          </text:list-item>
                          <text:list-item text:style-override="id1-3-2-2-1-2-1-3-11-3-17-3-2">
                            <text:number>b.</text:number>
                            <text:p text:style-name="al">gevaar opleveren voor de bruikbaarheid van de weg of voor het doelmatig en veilig gebruik van de weg of;</text:p>
                          </text:list-item>
                          <text:list-item text:style-override="id1-3-2-2-1-2-1-3-11-3-17-3-3">
                            <text:number>c.</text:number>
                            <text:p text:style-name="al">een belemmering vormen voor het doelmatig beheer en onderhoud van de weg.</text:p>
                          </text:list-item>
                        </text:list>
                      </text:list-item>
                      <text:list-item text:style-override="id1-3-2-2-1-2-1-3-11-3-18">
                        <text:number>3.</text:number>
                        <text:p text:style-name="al">Voor de toepassing van het tweede lid, onder c van dit artikel, wordt onder weg verstaan hetgeen artikel 1 van de Wegenverkeerswet 1994 daaronder verstaat.</text:p>
                      </text:list-item>
                      <text:list-item text:style-override="id1-3-2-2-1-2-1-3-11-3-19">
                        <text:number>4.</text:number>
                        <text:p text:style-name="al">Een vergunning bedoeld in het eerste lid van dit artikel kan worden geweigerd:</text:p>
                        <text:list text:style-name="id1-3-2-2-1-2-1-3-11-3-19-3">
                          <text:list-item text:style-override="id1-3-2-2-1-2-1-3-11-3-19-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2-1-3-11-3-19-3-2">
                            <text:number>b.</text:number>
                            <text:p text:style-name="al">indien het beoogde gebruik hetzij op zich zelf, hetzij in verband met de omgeving niet voldoet aan redelijke eisen van welstand;</text:p>
                          </text:list-item>
                          <text:list-item text:style-override="id1-3-2-2-1-2-1-3-11-3-19-3-3">
                            <text:number>c.</text:number>
                            <text:p text:style-name="al">in het belang van de voorkoming of beperking van overlast voor gebruikers van de in de nabijheid gelegen onroerende zaak.</text:p>
                          </text:list-item>
                        </text:list>
                      </text:list-item>
                      <text:list-item text:style-override="id1-3-2-2-1-2-1-3-11-3-20">
                        <text:number>5</text:number>
                        <text:p text:style-name="al">Het verbod in het eerste lid van artikel 2.1.5.1 geldt niet:</text:p>
                        <text:list text:style-name="id1-3-2-2-1-2-1-3-11-3-20-3">
                          <text:list-item text:style-override="id1-3-2-2-1-2-1-3-11-3-20-3-1">
                            <text:number>a.</text:number>
                            <text:p text:style-name="al">voor zover in het daarin geregelde onderwerp wordt voorzien door de Wet beheer rijkswaterstaatwerken, of de Wegenverordening Limburg;</text:p>
                          </text:list-item>
                          <text:list-item text:style-override="id1-3-2-2-1-2-1-3-11-3-20-3-2">
                            <text:number>b.</text:number>
                            <text:p text:style-name="al">De weigeringsgrond van het vijfde lid, onder a, geldt niet voor zover in het daarin geregelde onderwerp wordt voorzien door artikel 5 van de Wegenverkeerswet;</text:p>
                          </text:list-item>
                          <text:list-item text:style-override="id1-3-2-2-1-2-1-3-11-3-20-3-3">
                            <text:number>c.</text:number>
                            <text:p text:style-name="al">De weigeringsgrond van het vijfde lid, onder b, geldt niet voor bouwwerken;</text:p>
                          </text:list-item>
                          <text:list-item text:style-override="id1-3-2-2-1-2-1-3-11-3-20-3-4">
                            <text:number>d.</text:number>
                            <text:p text:style-name="al">De weigeringsgrond van het vijfde lid, onder c, geldt niet voor zover in het geregelde onderwerp wordt voorzien door de Wet milieubeheer. </text:p>
                          </text:list-item>
                        </text:list>
                      </text:list-item>
                    </text:list>
                  </text:list-item>
                </text:list>
              </text:list-item>
            </text:list>
          </text:section>
        </text:section>
        <text:section text:name="regeling-sluiting_id1-3-2-3" text:style-name="regeling-sluiting">
          <text:section text:name="ondertekening_id1-3-2-3-1">
            <text:p><text:span text:style-name="functie">Opnieuw vastgesteld: 28-05-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507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7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7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Openbare orde en veiligheid | Organisatie en beleid</meta:user-defined>
    <meta:user-defined meta:name="DC.source">Onbekend</meta:user-defined>
    <meta:user-defined meta:name="DCTERMS.alternative">Bijlage bij artikel 2.1.5.1 Voorwerpen of stoffen op, aan of boven de weg</meta:user-defined>
    <dc:language>nl</dc:language>
    <meta:user-defined meta:name="OVERHEID.Gemeente/DC.spatial">Meerssen</meta:user-defined>
    <meta:user-defined meta:name="DC.title">Besluit van het college van burgemeester en wethouders houdende regels omtrent de uitvoering van artikel 2.1.5.1, voorwerpen of stoffen op, aan of boven de weg</meta:user-defined>
    <meta:user-defined meta:name="DCTERMS.W3CDTF/DCTERMS.available">2020-07-20</meta:user-defined>
    <meta:user-defined meta:name="DCTERMS.W3CDTF/OVERHEIDop.jaargang">2020</meta:user-defined>
    <meta:user-defined meta:name="OVERHEIDop.publicationIssue">185071</meta:user-defined>
    <meta:user-defined meta:name="OVERHEIDop.betreftRegeling">CVDR642678_1</meta:user-defined>
    <meta:user-defined meta:name="OVERHEIDop.GmbID/DC.identifier">gmb-2020-185071</meta:user-defined>
    <meta:user-defined meta:name="xs:date/OVERHEIDop.startdatum">2020-07-21</meta:user-defined>
    <meta:user-defined meta:name="OVERHEIDop.versieInformatie"/>
  </office:meta>
</office:document-meta>
</file>