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nieuwbouwwoning), Zilleveld ong., 6015 B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nieuwbouwwoning) op het adres Zilleveld ong., 6015 BN Neeritter, ontvangen 11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06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6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809.667 353083.589</meta:user-defined>
    <meta:user-defined meta:name="DC.title">Gemeente Leudal - Aanvraag omgevingsvergunning - het bouwen van een bouwwerk (nieuwbouwwoning), Zilleveld ong., 6015 BN Neeritter</meta:user-defined>
    <meta:user-defined meta:name="OVERHEID.PostcodeHuisnummer/OVERHEIDop.postcodeHuisnummer">6015BN 3</meta:user-defined>
    <meta:user-defined meta:name="OVERHEIDop.straatnaam">Zilleveld</meta:user-defined>
    <meta:user-defined meta:name="OVERHEIDop.woonplaats">Neeritt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067</meta:user-defined>
    <meta:user-defined meta:name="OVERHEIDop.GmbID/DC.identifier">gmb-2020-185067</meta:user-defined>
    <meta:user-defined meta:name="OVERHEIDop.versieInformatie"/>
  </office:meta>
</office:document-meta>
</file>