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Meerssen houdende regels omtrent de aanwijzing van speelterreinen en natuurgebieden conform artikel 2.4.17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treft: op basis van artikel 2.4.17 APV en de vastgestelde Nota hondenbeleid heeft het college van </text:p>
            <text:p text:style-name="al">Burgemeester en Wethouders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de losloopterreinen voor honden; </text:p>
              </text:list-item>
              <text:list-item text:style-override="id1-3-2-2-1-2-2">
                <text:number>-</text:number>
                <text:p text:style-name="al">de speelterreinen waarop honden niet zijn toegestaan;</text:p>
              </text:list-item>
              <text:list-item text:style-override="id1-3-2-2-1-2-3">
                <text:number>-</text:number>
                <text:p text:style-name="al">de natuurgebieden waar een aanlijngebod voor honden geldt.</text:p>
              </text:list-item>
            </text:list>
            <text:p text:style-name="al"/>
            <text:p text:style-name="al">Bij de terreinen zullen informatieborden worden geplaatst.</text:p>
            <text:p text:style-name="al">Folder: de besluiten zijn opgenomen in de Folder Hondenbeleid van de gemeente Meerssen. Deze vindt u op www.meerssen.nl. Heeft u geen internet? Een papieren versie is verkrijgbaar bij het klantencontactcentrum van het bestuurscentrum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: 21 maart 2017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506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Aanwijzingsbesluit speelterreinen en natuurgebieden conform artikel 2.4.17</meta:user-defined>
    <dc:language>nl</dc:language>
    <meta:user-defined meta:name="OVERHEID.Gemeente/DC.spatial">Meerssen</meta:user-defined>
    <meta:user-defined meta:name="DC.title">Besluit van het college van burgemeester en wethouders van de gemeente Meerssen houdende regels omtrent de aanwijzing van speelterreinen en natuurgebieden conform artikel 2.4.17 APV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62</meta:user-defined>
    <meta:user-defined meta:name="OVERHEIDop.betreftRegeling">CVDR642677_1</meta:user-defined>
    <meta:user-defined meta:name="OVERHEIDop.GmbID/DC.identifier">gmb-2020-185062</meta:user-defined>
    <meta:user-defined meta:name="xs:date/OVERHEIDop.startdatum">2020-07-21</meta:user-defined>
    <meta:user-defined meta:name="OVERHEIDop.versieInformatie"/>
  </office:meta>
</office:document-meta>
</file>