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Boontj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7-2020 tot en met 15-07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09-07-2020, Boontjes 48, Harlingen, het bouwen van een opbouw op bestaande garage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06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639.825 575096.375</meta:user-defined>
    <meta:user-defined meta:name="DC.title">Verlengde aanvraag reguliere procedure omgevingsvergunning Boontjes 48</meta:user-defined>
    <meta:user-defined meta:name="OVERHEID.PostcodeHuisnummer/OVERHEIDop.postcodeHuisnummer">8862DJ 48</meta:user-defined>
    <meta:user-defined meta:name="OVERHEIDop.straatnaam">Boontjes</meta:user-defined>
    <meta:user-defined meta:name="OVERHEIDop.woonplaats">Harlin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061</meta:user-defined>
    <meta:user-defined meta:name="OVERHEIDop.GmbID/DC.identifier">gmb-2020-185061</meta:user-defined>
    <meta:user-defined meta:name="OVERHEIDop.versieInformatie"/>
  </office:meta>
</office:document-meta>
</file>