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venhof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681, Ravenhof 1 te Noordwijk, het vervangen van 24 recreatiewoningen, 16-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0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681</meta:user-defined>
    <meta:user-defined meta:name="DCTERMS.abstract">het vervangen van 24 recreatiewoningen, 16-07-2020</meta:user-defined>
    <dc:language>nl</dc:language>
    <meta:user-defined meta:name="OVERHEID.EPSG28992/DC.spatial">92090.7 475921.8</meta:user-defined>
    <meta:user-defined meta:name="DC.title">Ingekomen aanvraag omgevingsvergunning - Ravenhof 1 te Noordwijk</meta:user-defined>
    <meta:user-defined meta:name="OVERHEID.PostcodeHuisnummer/OVERHEIDop.postcodeHuisnummer">2204BG 1</meta:user-defined>
    <meta:user-defined meta:name="OVERHEIDop.straatnaam">Ravenhof</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5060</meta:user-defined>
    <meta:user-defined meta:name="OVERHEIDop.GmbID/DC.identifier">gmb-2020-185060</meta:user-defined>
    <meta:user-defined meta:name="OVERHEIDop.versieInformatie"/>
  </office:meta>
</office:document-meta>
</file>