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udden (kadastraal bekend GNG00 D 6329), Groningen – oprichten bedrijfsgebouw (ice innovatiecentrum - kantoren en laboratoria) (ontvangstdatum 29-06-2020, dossiernummer 202073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36.394 584863.884</meta:user-defined>
    <meta:user-defined meta:name="DC.title">Aanvraag omgevingsvergunning: De Mudden (kadastraal bekend GNG00 D 6329), Groningen – oprichten bedrijfsgebouw (ice innovatiecentrum - kantoren en laboratoria) (ontvangstdatum 29-06-2020, dossiernummer 202073826)</meta:user-defined>
    <meta:user-defined meta:name="OVERHEID.PostcodeHuisnummer/OVERHEIDop.postcodeHuisnummer">9747AX 1</meta:user-defined>
    <meta:user-defined meta:name="OVERHEIDop.straatnaam">De Bunders</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053</meta:user-defined>
    <meta:user-defined meta:name="OVERHEIDop.GmbID/DC.identifier">gmb-2020-185053</meta:user-defined>
    <meta:user-defined meta:name="OVERHEIDop.versieInformatie"/>
  </office:meta>
</office:document-meta>
</file>