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hv Oud-Loosdrechtsedijk 19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ntheffing voorwerpen op de openbare weg verleend voor plaatsen opslag voor materiaal op parkeerplaats (3 sep t/m 9 okt 2020) op de locatie thv Oud-Loosdrechtsedijk 198 te Loosdrecht (zaaknummer Z.5863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504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4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32.36 468835.65</meta:user-defined>
    <meta:user-defined meta:name="DC.title">Kennisgeving besluit op aanvraag ontheffing voorwerpen op de openbare weg thv Oud-Loosdrechtsedijk 198 te Loosdrecht</meta:user-defined>
    <meta:user-defined meta:name="OVERHEID.PostcodeHuisnummer/OVERHEIDop.postcodeHuisnummer">1231NG 222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47</meta:user-defined>
    <meta:user-defined meta:name="OVERHEIDop.GmbID/DC.identifier">gmb-2020-185047</meta:user-defined>
    <meta:user-defined meta:name="OVERHEIDop.versieInformatie"/>
  </office:meta>
</office:document-meta>
</file>