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ing tijdelijke woonunit), In het Tienderveld 159, 6093 J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ing tijdelijke woonunit) op het adres In het Tienderveld 159, 6093 JK Heythuysen, ontvangen 1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643.4 362791.8</meta:user-defined>
    <meta:user-defined meta:name="DC.title">Gemeente Leudal - Aanvraag omgevingsvergunning - het bouwen van een bouwwerk (plaatsing tijdelijke woonunit), In het Tienderveld 159, 6093 JK Heythuysen</meta:user-defined>
    <meta:user-defined meta:name="OVERHEID.PostcodeHuisnummer/OVERHEIDop.postcodeHuisnummer">6093JK 159</meta:user-defined>
    <meta:user-defined meta:name="OVERHEIDop.straatnaam">In het Tienderveld</meta:user-defined>
    <meta:user-defined meta:name="OVERHEIDop.woonplaats">Heythuy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44</meta:user-defined>
    <meta:user-defined meta:name="OVERHEIDop.GmbID/DC.identifier">gmb-2020-185044</meta:user-defined>
    <meta:user-defined meta:name="OVERHEIDop.versieInformatie"/>
  </office:meta>
</office:document-meta>
</file>