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30, 9727 AX Groningen – overkappen woonwagen en bouwen schuren met overkapping (ontvangstdatum 07-07-2020, dossiernummer 2020740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03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3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3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24.391 579977.52</meta:user-defined>
    <meta:user-defined meta:name="DC.title">Aanvraag omgevingsvergunning: De Kring 30, 9727 AX Groningen – overkappen woonwagen en bouwen schuren met overkapping (ontvangstdatum 07-07-2020, dossiernummer 202074087)</meta:user-defined>
    <meta:user-defined meta:name="OVERHEID.PostcodeHuisnummer/OVERHEIDop.postcodeHuisnummer">9727AX 30</meta:user-defined>
    <meta:user-defined meta:name="OVERHEIDop.straatnaam">De Kring</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5038</meta:user-defined>
    <meta:user-defined meta:name="OVERHEIDop.GmbID/DC.identifier">gmb-2020-185038</meta:user-defined>
    <meta:user-defined meta:name="OVERHEIDop.versieInformatie"/>
  </office:meta>
</office:document-meta>
</file>