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bouw kas, Paddegat 3 te Boskoop, V2020/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gat 3 te Boskoop</text:p>
            <text:p text:style-name="common-al">2771 WG</text:p>
            <text:p text:style-name="common-al">V2020/344</text:p>
            <text:p text:style-name="common-al">het plaatsen van een tuinbouw kas</text:p>
            <text:p text:style-name="common-al">Datum verleend: 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03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45.095 456038.259</meta:user-defined>
    <meta:user-defined meta:name="DC.title">Gemeente Alphen aan den Rijn - verleende omgevingsvergunning: het plaatsen van een tuinbouw kas, Paddegat 3 te Boskoop, V2020/344</meta:user-defined>
    <meta:user-defined meta:name="OVERHEID.PostcodeHuisnummer/OVERHEIDop.postcodeHuisnummer">2771WG 3</meta:user-defined>
    <meta:user-defined meta:name="OVERHEIDop.straatnaam">Paddegat</meta:user-defined>
    <meta:user-defined meta:name="OVERHEIDop.woonplaats">Boskoop</meta:user-defined>
    <meta:user-defined meta:name="DCTERMS.W3CDTF/DCTERMS.available">2020-07-20</meta:user-defined>
    <meta:user-defined meta:name="DCTERMS.W3CDTF/OVERHEIDop.jaargang">2020</meta:user-defined>
    <meta:user-defined meta:name="OVERHEIDop.publicationIssue">185037</meta:user-defined>
    <meta:user-defined meta:name="OVERHEIDop.GmbID/DC.identifier">gmb-2020-185037</meta:user-defined>
    <meta:user-defined meta:name="OVERHEIDop.versieInformatie"/>
  </office:meta>
</office:document-meta>
</file>