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parkeergarage,  32 appartementen, 21 herenhuizen en 8 eengezinswoningen, Aarplein 5 te Alphen aan den Rijn, V2020/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rplein 5 te Alphen aan den Rijn</text:p>
            <text:p text:style-name="common-al">2406 BZ</text:p>
            <text:p text:style-name="common-al">V2020/271</text:p>
            <text:p text:style-name="common-al">het bouwen van een parkeergarage,  32 appartementen, 21 herenhuizen en 8 eengezinswoningen </text:p>
            <text:p text:style-name="common-al">Datum verleend: 8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03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3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3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652.753 460468.395</meta:user-defined>
    <meta:user-defined meta:name="DC.title">Gemeente Alphen aan den Rijn - verleende omgevingsvergunning: het bouwen van een parkeergarage,  32 appartementen, 21 herenhuizen en 8 eengezinswoningen, Aarplein 5 te Alphen aan den Rijn, V2020/271</meta:user-defined>
    <meta:user-defined meta:name="OVERHEID.PostcodeHuisnummer/OVERHEIDop.postcodeHuisnummer">2406BZ 5</meta:user-defined>
    <meta:user-defined meta:name="OVERHEIDop.straatnaam">Aarplein</meta:user-defined>
    <meta:user-defined meta:name="OVERHEIDop.woonplaats">Alphen aan den Rijn</meta:user-defined>
    <meta:user-defined meta:name="DCTERMS.W3CDTF/DCTERMS.available">2020-07-20</meta:user-defined>
    <meta:user-defined meta:name="DCTERMS.W3CDTF/OVERHEIDop.jaargang">2020</meta:user-defined>
    <meta:user-defined meta:name="OVERHEIDop.publicationIssue">185035</meta:user-defined>
    <meta:user-defined meta:name="OVERHEIDop.GmbID/DC.identifier">gmb-2020-185035</meta:user-defined>
    <meta:user-defined meta:name="OVERHEIDop.versieInformatie"/>
  </office:meta>
</office:document-meta>
</file>