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- Omgevingsvergunning aangevraagd voor het realiseren van een mantelzorg woning - Schutterskamp 42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mantelzorg woning (zaaknr.: Z/20/259727)</text:p>
            <text:p text:style-name="common-al">Locatie: Schutterskamp 42, 5434 SL Vianen nb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8503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3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3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617 414669</meta:user-defined>
    <meta:user-defined meta:name="DC.title">Gemeente Cuijk- Omgevingsvergunning aangevraagd voor het realiseren van een mantelzorg woning - Schutterskamp 42 Vianen nb</meta:user-defined>
    <meta:user-defined meta:name="OVERHEID.PostcodeHuisnummer/OVERHEIDop.postcodeHuisnummer">5434SL 42</meta:user-defined>
    <meta:user-defined meta:name="OVERHEIDop.straatnaam">Schutterskamp</meta:user-defined>
    <meta:user-defined meta:name="OVERHEIDop.woonplaats">Vianen NB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33</meta:user-defined>
    <meta:user-defined meta:name="OVERHEIDop.GmbID/DC.identifier">gmb-2020-185033</meta:user-defined>
    <meta:user-defined meta:name="OVERHEIDop.versieInformatie"/>
  </office:meta>
</office:document-meta>
</file>