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UPS SCS Nederland BV voor het realiseren van 2 “freezer rooms” binnen het distributiecentrum gelegen aan Louis Pasteurweg 1, 6045 G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03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3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3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247.508 353665.444</meta:user-defined>
    <meta:user-defined meta:name="DC.title">Louis Pasteurweg 1 - Wet milieubeheer</meta:user-defined>
    <meta:user-defined meta:name="OVERHEID.PostcodeHuisnummer/OVERHEIDop.postcodeHuisnummer">6045GW 1</meta:user-defined>
    <meta:user-defined meta:name="OVERHEIDop.straatnaam">Louis Pasteurweg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031</meta:user-defined>
    <meta:user-defined meta:name="OVERHEIDop.GmbID/DC.identifier">gmb-2020-185031</meta:user-defined>
    <meta:user-defined meta:name="OVERHEIDop.versieInformatie"/>
  </office:meta>
</office:document-meta>
</file>