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98 (voorheen Laan van Braets, kavel VW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03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nieuwe woning</text:p>
            <text:p text:style-name="common-al">
            <text:span text:style-name="nadrukvet">Locatie: Laan van Braets 98 (voorheen Laan van Braets, kavel VW10 Dordrecht)</text:span>
          </text:p>
            <text:p text:style-name="common-al">Datum besluit: 1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02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verleende omgevingsvergunning Laan van Braets 98 (voorheen Laan van Braets, kavel VW10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07-20</meta:user-defined>
    <meta:user-defined meta:name="DCTERMS.W3CDTF/OVERHEIDop.jaargang">2020</meta:user-defined>
    <meta:user-defined meta:name="OVERHEIDop.publicationIssue">185027</meta:user-defined>
    <meta:user-defined meta:name="OVERHEIDop.GmbID/DC.identifier">gmb-2020-185027</meta:user-defined>
    <meta:user-defined meta:name="OVERHEIDop.versieInformatie"/>
  </office:meta>
</office:document-meta>
</file>