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tijdelijke voorbelasting en drainage (1 jaar), Westvaartpark te Hazerswoude-Rijndijk (fase 2, sectie H - percelen 158, 494, 613 en 614), V2020/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vaartpark te Hazerswoude-Rijndijk (fase 2, sectie H - percelen 158, 494, 613 en 614)</text:p>
            <text:p text:style-name="common-al"/>
            <text:p text:style-name="common-al">V2020/489</text:p>
            <text:p text:style-name="common-al">het aanbrengen van een tijdelijke voorbelasting en drainage (1 jaar)</text:p>
            <text:p text:style-name="common-al">Datum verleend: 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02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30.358 460006.86</meta:user-defined>
    <meta:user-defined meta:name="DC.title">Gemeente Alphen aan den Rijn - verleende omgevingsvergunning: het aanbrengen van een tijdelijke voorbelasting en drainage (1 jaar), Westvaartpark te Hazerswoude-Rijndijk (fase 2, sectie H - percelen 158, 494, 613 en 614), V2020/489</meta:user-defined>
    <meta:user-defined meta:name="OVERHEID.PostcodeHuisnummer/OVERHEIDop.postcodeHuisnummer">2394TR 1</meta:user-defined>
    <meta:user-defined meta:name="OVERHEIDop.straatnaam">Guido Gezellestraat</meta:user-defined>
    <meta:user-defined meta:name="OVERHEIDop.woonplaats">Hazerswoude-Rijndijk</meta:user-defined>
    <meta:user-defined meta:name="DCTERMS.W3CDTF/DCTERMS.available">2020-07-20</meta:user-defined>
    <meta:user-defined meta:name="DCTERMS.W3CDTF/OVERHEIDop.jaargang">2020</meta:user-defined>
    <meta:user-defined meta:name="OVERHEIDop.publicationIssue">185022</meta:user-defined>
    <meta:user-defined meta:name="OVERHEIDop.GmbID/DC.identifier">gmb-2020-185022</meta:user-defined>
    <meta:user-defined meta:name="OVERHEIDop.versieInformatie"/>
  </office:meta>
</office:document-meta>
</file>