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/uitbreiden van de bestaande schuur, Gouwsluisseweg 97 te Alphen aan den Rijn, V2020/5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wsluisseweg 97 te Alphen aan den Rijn</text:p>
            <text:p text:style-name="common-al">2405 XZ</text:p>
            <text:p text:style-name="common-al">V2020/587</text:p>
            <text:p text:style-name="common-al">het vervangen/uitbreiden van de bestaande schuur</text:p>
            <text:p text:style-name="last-al">Datum indiening: 8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5019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19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19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786.052 459287.039</meta:user-defined>
    <meta:user-defined meta:name="DC.title">Gemeente Alphen aan den Rijn - aanvraag omgevingsvergunning: het vervangen/uitbreiden van de bestaande schuur, Gouwsluisseweg 97 te Alphen aan den Rijn, V2020/587</meta:user-defined>
    <meta:user-defined meta:name="OVERHEID.PostcodeHuisnummer/OVERHEIDop.postcodeHuisnummer">2405XZ 97</meta:user-defined>
    <meta:user-defined meta:name="OVERHEIDop.straatnaam">Gouwsluisseweg</meta:user-defined>
    <meta:user-defined meta:name="OVERHEIDop.woonplaats">Alphen aan den Rij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019</meta:user-defined>
    <meta:user-defined meta:name="OVERHEIDop.GmbID/DC.identifier">gmb-2020-185019</meta:user-defined>
    <meta:user-defined meta:name="OVERHEIDop.versieInformatie"/>
  </office:meta>
</office:document-meta>
</file>