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, Dr. Boomstraat 8 te Boskoop, V2020/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Boomstraat 8 te Boskoop</text:p>
            <text:p text:style-name="common-al">2771 JB</text:p>
            <text:p text:style-name="common-al">V2020/589</text:p>
            <text:p text:style-name="common-al">het vervangen van de kozijnen</text:p>
            <text:p text:style-name="last-al">Datum indien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80 453341</meta:user-defined>
    <meta:user-defined meta:name="DC.title">Gemeente Alphen aan den Rijn - aanvraag omgevingsvergunning: het vervangen van de kozijnen, Dr. Boomstraat 8 te Boskoop, V2020/589</meta:user-defined>
    <meta:user-defined meta:name="OVERHEID.PostcodeHuisnummer/OVERHEIDop.postcodeHuisnummer">2771JB 8</meta:user-defined>
    <meta:user-defined meta:name="OVERHEIDop.straatnaam">Dr. Boomstraat</meta:user-defined>
    <meta:user-defined meta:name="OVERHEIDop.woonplaats">Boskoo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13</meta:user-defined>
    <meta:user-defined meta:name="OVERHEIDop.GmbID/DC.identifier">gmb-2020-185013</meta:user-defined>
    <meta:user-defined meta:name="OVERHEIDop.versieInformatie"/>
  </office:meta>
</office:document-meta>
</file>