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5 schuurtjes en 2 kassen en het demonteren van een tunnelkas en 2 schuurtjes, Ridderbuurt 22 A te Alphen aan den Rijn, V2020/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0/590</text:p>
            <text:p text:style-name="common-al">het bouwen van 5 schuurtjes en 2 kassen en het demonteren van een tunnelkas en 2 schuurtjes</text:p>
            <text:p text:style-name="last-al">Datum indien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1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65.736 462913.183</meta:user-defined>
    <meta:user-defined meta:name="DC.title">Gemeente Alphen aan den Rijn - aanvraag omgevingsvergunning: het bouwen van 5 schuurtjes en 2 kassen en het demonteren van een tunnelkas en 2 schuurtjes, Ridderbuurt 22 A te Alphen aan den Rijn, V2020/590</meta:user-defined>
    <meta:user-defined meta:name="OVERHEID.PostcodeHuisnummer/OVERHEIDop.postcodeHuisnummer">2402NJ 22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12</meta:user-defined>
    <meta:user-defined meta:name="OVERHEIDop.GmbID/DC.identifier">gmb-2020-185012</meta:user-defined>
    <meta:user-defined meta:name="OVERHEIDop.versieInformatie"/>
  </office:meta>
</office:document-meta>
</file>