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omzetten naar woonbestemming, Vinkebuurt 118 te Zwammerdam, V2020/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nkebuurt 118 te Zwammerdam</text:p>
            <text:p text:style-name="common-al">2471 XD</text:p>
            <text:p text:style-name="common-al">V2020/592</text:p>
            <text:p text:style-name="common-al">het afwijken van het bestemmingsplan voor omzetten naar woonbestemming</text:p>
            <text:p text:style-name="last-al">Datum indiening: 9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00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0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0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536.985 457945.049</meta:user-defined>
    <meta:user-defined meta:name="DC.title">Gemeente Alphen aan den Rijn - aanvraag omgevingsvergunning: het afwijken van het bestemmingsplan voor omzetten naar woonbestemming, Vinkebuurt 118 te Zwammerdam, V2020/592</meta:user-defined>
    <meta:user-defined meta:name="OVERHEID.PostcodeHuisnummer/OVERHEIDop.postcodeHuisnummer">2471XD 118</meta:user-defined>
    <meta:user-defined meta:name="OVERHEIDop.straatnaam">Vinkebuurt</meta:user-defined>
    <meta:user-defined meta:name="OVERHEIDop.woonplaats">Zwammerdam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08</meta:user-defined>
    <meta:user-defined meta:name="OVERHEIDop.GmbID/DC.identifier">gmb-2020-185008</meta:user-defined>
    <meta:user-defined meta:name="OVERHEIDop.versieInformatie"/>
  </office:meta>
</office:document-meta>
</file>