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het pand, Raadhuisstraat 118 te Alphen aan den Rijn, V2020/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118 te Alphen aan den Rijn</text:p>
            <text:p text:style-name="common-al">2406 AH</text:p>
            <text:p text:style-name="common-al">V2020/591</text:p>
            <text:p text:style-name="common-al">het brandveilig in gebruik nemen van het pand</text:p>
            <text:p text:style-name="last-al">Datum indiening: 9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00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0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0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28.979 460105.165</meta:user-defined>
    <meta:user-defined meta:name="DC.title">Gemeente Alphen aan den Rijn - aanvraag omgevingsvergunning: het brandveilig in gebruik nemen van het pand, Raadhuisstraat 118 te Alphen aan den Rijn, V2020/591</meta:user-defined>
    <meta:user-defined meta:name="OVERHEID.PostcodeHuisnummer/OVERHEIDop.postcodeHuisnummer">2406AH 118</meta:user-defined>
    <meta:user-defined meta:name="OVERHEIDop.straatnaam">Raadhuisstraat</meta:user-defined>
    <meta:user-defined meta:name="OVERHEIDop.woonplaats">Alphen aan den Rij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05</meta:user-defined>
    <meta:user-defined meta:name="OVERHEIDop.GmbID/DC.identifier">gmb-2020-185005</meta:user-defined>
    <meta:user-defined meta:name="OVERHEIDop.versieInformatie"/>
  </office:meta>
</office:document-meta>
</file>