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Liemen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9-07-2020 tot en met 15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2-07-2020, Liemendijk 7, Harlingen, het legaliseren van reeds geplaatste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500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0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0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96 576764</meta:user-defined>
    <meta:user-defined meta:name="DC.title">Aanvraag reguliere procedure omgevingsvergunning Liemendijk 7</meta:user-defined>
    <meta:user-defined meta:name="OVERHEID.PostcodeHuisnummer/OVERHEIDop.postcodeHuisnummer">8861SJ 7</meta:user-defined>
    <meta:user-defined meta:name="OVERHEIDop.straatnaam">Liemendijk</meta:user-defined>
    <meta:user-defined meta:name="OVERHEIDop.woonplaats">Harl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04</meta:user-defined>
    <meta:user-defined meta:name="OVERHEIDop.GmbID/DC.identifier">gmb-2020-185004</meta:user-defined>
    <meta:user-defined meta:name="OVERHEIDop.versieInformatie"/>
  </office:meta>
</office:document-meta>
</file>